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919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style:line-height-at-least="0.564cm" fo:text-align="justify" style:justify-single-word="false"/>
    </style:style>
    <style:style style:name="P8" style:family="paragraph" style:parent-style-name="Text_20_body">
      <style:text-properties fo:font-size="10pt"/>
    </style:style>
    <style:style style:name="P9" style:family="paragraph" style:parent-style-name="Text_20_body">
      <style:paragraph-properties fo:margin-left="8.251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102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top="0cm" fo:margin-bottom="0.212cm" fo:line-height="107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183cm" fo:line-height="107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1cm" fo:line-height="107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8f1bf-b5f7-4eb5-b3f6-3e5bbbff68ab" text:name="BossProviderVariable"/>
      </text:user-field-decls>
      <text:p text:style-name="P24"><text:span text:style-name="T3"><text:tab/><text:tab/><text:tab/><text:tab/><text:tab/><text:tab/></text:span></text:p>
      <text:p text:style-name="P13">ОПРЕДЕЛЕНИЕ</text:p>
      <text:p text:style-name="P13">об отказе в удовлетворении ходатайства по делу об административном правонарушении №АГОЗ-456/15</text:p>
      <text:p text:style-name="P14">«18» декабря 2015 года                                                                            г. Москва</text:p>
      <text:p text:style-name="P15"> </text:p>
      <text:p text:style-name="P21">Я, <text:span text:style-name="T4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услан Джамильевич</text:span>, рассмотрев ходатайство, <text:span text:style-name="T5">&lt;...&gt;</text:span>, по делу об административном правонарушении № АГОЗ-456/15, руководствуясь статьей 24.4 Кодекса Российской Федерации об административных правонарушениях (далее – КоАП РФ),</text:p>
      <text:p text:style-name="P22"/>
      <text:p text:style-name="P22">УСТАНОВИЛ:</text:p>
      <text:p text:style-name="P22"/>
      <text:p text:style-name="P21"><text:span text:style-name="T5">&lt;...&gt;</text:span> 18.12.2015 подано ходатайство по делу об административном правонарушении №АГОЗ-456/15, в котором он просит:</text:p>
      <text:p text:style-name="P21">отложить решение о возбуждении дела об административном правонарушении и отложить проведение административного расследования по делу № АГОЗ-456/15 до рассмотрения дела №А40-208277/15 Арбитражным судом г. Москвы и вынесения решения, по существу.</text:p>
      <text:p text:style-name="P21">Указанное ходатайство не подлежит удовлетворению по следующим основаниям:</text:p>
      <text:p text:style-name="P21">Дело об административном правонарушении №АГОЗ-456/15 в отношении <text:span text:style-name="T5">&lt;...&gt;</text:span> возбуждено определением от 07.12.2015, соответственно решение о возбуждение дела об административном правонарушении уже принято. Производство по делу об административном правонарушении не предусматривает совершение действий как отложение проведения административного расследования. </text:p>
      <text:p text:style-name="P23"> <text:span text:style-name="T1">С учетом изложенного и на основании статьи 29.12 КоАП РФ, </text:span></text:p>
      <text:p text:style-name="P20"/>
      <text:p text:style-name="P20">ОПРЕДЕЛИЛ:</text:p>
      <text:p text:style-name="P20"/>
      <text:p text:style-name="P16">         <text:span text:style-name="T1">В удовлетворении ходатайства </text:span><text:span text:style-name="T2">&lt;...&gt;</text:span><text:span text:style-name="T1"> от 18.12.2015 по делу об административном правонарушении №АГОЗ-456/15 отказать.</text:span></text:p>
      <text:p text:style-name="P17"> </text:p>
      <text:p text:style-name="P17"> </text:p>
      <text:p text:style-name="P1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919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9195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3:59:02.36</meta:creation-date>
    <meta:generator>OpenOffice.org/3.4.1$Win32 OpenOffice.org_project/341m1$Build-9593</meta:generator>
    <dc:date>2015-12-30T19:49:53.37</dc:date>
    <meta:document-statistic meta:table-count="0" meta:image-count="1" meta:object-count="0" meta:page-count="1" meta:paragraph-count="19" meta:word-count="176" meta:character-count="1618"/>
    <meta:user-defined meta:name="Поле 1"/>
    <meta:user-defined meta:name="Поле 2"/>
    <meta:user-defined meta:name="Поле 3"/>
    <meta:user-defined meta:name="Поле 4"/>
  </office:meta>
</office:document-meta>
</file>