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AC81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4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11.06cm" fo:margin-right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1" fo:font-size="14pt" fo:background-color="transparent" style:font-size-asian="14pt" style:font-name-complex="Times New Roman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style:font-name="Times New Roman1" style:font-size-complex="14pt"/>
    </style:style>
    <style:style style:name="T6" style:family="text">
      <style:text-properties style:font-name="Times New Roman1" fo:background-color="transparent" style:font-size-complex="14pt"/>
    </style:style>
    <style:style style:name="T7" style:family="text">
      <style:text-properties fo:color="#000000" style:font-name-asian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16bb71-ab2e-4bfe-a73c-330fda85df1f" text:name="BossProviderVariable"/>
      </text:user-field-decls>
      <text:p text:style-name="P15"/>
      <text:p text:style-name="P7">ОПРЕДЕЛЕНИЕ</text:p>
      <text:p text:style-name="P7">о продлении срока и об отложении рассмотрения дела</text:p>
      <text:p text:style-name="P7">об административном правонарушении №АГОЗ-460/15</text:p>
      <text:p text:style-name="P7"/>
      <text:p text:style-name="P8">«28» декабря 2015 года <text:s text:c="81"/>г. Москва</text:p>
      <text:p text:style-name="P12"><text:span text:style-name="T1"><text:tab/>Я, заместитель начальника Управления контроля государственного оборонного заказа ФАС России, Чужавский Александр Валерьевич, рассмотрев протокол и материалы дела об административном правонарушении №АГОЗ-46</text:span><text:span text:style-name="T3">0</text:span><text:span text:style-name="T1">/15, возбужденного в отношении <text:s/></text:span><text:span text:style-name="T3">председателя</text:span><text:span text:style-name="T1"> </text:span><text:span text:style-name="T3">аукционной</text:span><text:span text:style-name="T4"> комиссии <text:s text:c="18"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text:span text:style-name="T2">&lt;...&gt;</text:span><text:span text:style-name="T3"> по части 2 статьи 7.30 </text:span><text:span text:style-name="T4">Кодекса Российской Федерации об административном правонарушениях (далее — КоАП РФ),</text:span></text:p>
      <text:p text:style-name="P9"/>
      <text:p text:style-name="P10">УСТАНОВИЛ</text:p>
      <text:p text:style-name="P10"/>
      <text:p text:style-name="P11"><text:tab/>Необходимость в дополнительном выяснении обстоятельств по делу об административном правонарушении №АГОЗ-460/15.</text:p>
      <text:p text:style-name="P13"><text:span text:style-name="T1"><text:tab/>Руководствуясь частью 2 статьи 29.6, пунктом 7 части 1 статьи <text:s/>29.7 КоАП </text:span><text:span text:style-name="T1">РФ,</text:span></text:p>
      <text:p text:style-name="P10">ОПРЕДЕЛИЛ</text:p>
      <text:list xml:id="list3514392599734335552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pan text:style-name="T3"><text:s/><text:tab/>1. Продлить срок рассмотрения дела об административном правонарушении №АГОЗ-460/15 до </text:span><text:span text:style-name="T2">27.01.2016</text:span><text:span text:style-name="T3"> г.</text:span></text:p>
                            </text:list-header>
                          </text:list>
                          <text:p text:style-name="P18"><text:s/><text:tab/>2. Рассмотрение дела об административном правонарушении №АГОЗ-460/15 отложить.</text:p>
                          <text:p text:style-name="P20"><text:span text:style-name="T3"><text:s/><text:tab/>3. Назначить рассмотрение дела об административном правонарушении №АГОЗ-460/15 на 15.01.2016 в 14 часов 10 минут </text:span><text:span text:style-name="T1">по адресу: г. Москва, Уланский пер., д. 16, стр. 1, каб. 725.</text:span></text:p>
                          <text:p text:style-name="P19"/>
                        </text:list-item>
                      </text:list>
                    </text:list-item>
                  </text:list>
                  <text:p text:style-name="P16"><text:s/></text:p>
                </text:list-item>
              </text:list>
            </text:list-item>
          </text:list>
        </text:list-header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AC81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30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3089(1) </text:p></draw:text-box></draw:frame><draw:frame draw:style-name="Mfr2" draw:name="SpdBarcode" text:anchor-type="paragraph" svg:x="0cm" svg:width="3.6cm" svg:height="0.78cm" draw:z-index="1"><draw:image xlink:href="Pictures/10000201000000780000001A1EAC81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1:19:01.20</meta:creation-date>
    <meta:generator>OpenOffice.org/3.4.1$Win32 OpenOffice.org_project/341m1$Build-9593</meta:generator>
    <dc:date>2015-12-30T19:51:59.58</dc:date>
    <meta:print-date>2015-12-29T11:22:07.92</meta:print-date>
    <meta:document-statistic meta:table-count="0" meta:image-count="1" meta:object-count="0" meta:page-count="1" meta:paragraph-count="15" meta:word-count="154" meta:character-count="1364"/>
    <meta:user-defined meta:name="Поле 1"/>
    <meta:user-defined meta:name="Поле 2"/>
    <meta:user-defined meta:name="Поле 3"/>
    <meta:user-defined meta:name="Поле 4"/>
  </office:meta>
</office:document-meta>
</file>