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4780F7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Source Sans Pro" svg:font-family="'Source Sans Pro', serif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style:text-autospace="none"/>
      <style:text-properties fo:color="#000000" fo:font-size="14pt" style:font-size-asian="14pt" style:font-size-complex="14pt"/>
    </style:style>
    <style:style style:name="P4" style:family="paragraph" style:parent-style-name="Standard">
      <style:paragraph-properties fo:margin-left="9.472cm" fo:margin-right="0cm" fo:margin-top="0cm" fo:margin-bottom="0cm" fo:text-align="start" style:justify-single-word="false" fo:text-indent="0cm" style:auto-text-indent="false"/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9.472cm" fo:margin-right="0cm" fo:margin-top="0cm" fo:margin-bottom="0cm" fo:text-indent="0cm" style:auto-text-indent="false"/>
      <style:text-properties fo:color="#000000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9.47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9.472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left="9.472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1" fo:font-size="14pt" style:font-size-asian="14pt" style:font-size-complex="14pt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11" style:family="paragraph" style:parent-style-name="Standard">
      <style:paragraph-properties fo:margin-top="0cm" fo:margin-bottom="0cm" fo:text-align="justify" style:justify-single-word="false" style:text-autospace="none"/>
      <style:text-properties fo:color="#000000" fo:font-size="14pt" style:font-size-asian="14pt" style:font-size-complex="14pt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16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19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text-align="justify" style:justify-single-word="false"/>
    </style:style>
    <style:style style:name="P24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25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26" style:family="paragraph" style:parent-style-name="Text_20_body">
      <style:paragraph-properties fo:margin-top="0cm" fo:margin-bottom="0cm"/>
      <style:text-properties fo:font-size="10pt" fo:language="en" fo:country="US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1.498cm" style:auto-text-indent="false" style:text-autospace="none"/>
      <style:text-properties fo:color="#000000" fo:font-size="14pt" style:font-size-asian="14pt" style:font-size-complex="14pt"/>
    </style:style>
    <style:style style:name="P28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>
        <style:tab-stops/>
      </style:paragraph-properties>
      <style:text-properties fo:font-size="14pt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 fo:font-size="14pt" style:font-size-asian="14pt" style:font-size-complex="14pt"/>
    </style:style>
    <style:style style:name="P32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/>
    </style:style>
    <style:style style:name="P33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/>
      <style:text-properties fo:font-size="14pt"/>
    </style:style>
    <style:style style:name="P34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background-image/>
      </style:paragraph-properties>
      <style:text-properties fo:font-size="14pt" style:font-size-asian="14pt" style:font-size-complex="14pt"/>
    </style:style>
    <style:style style:name="P35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background-image/>
      </style:paragraph-properties>
      <style:text-properties fo:font-size="14pt"/>
    </style:style>
    <style:style style:name="P36" style:family="paragraph" style:parent-style-name="ConsPlusNormal">
      <style:paragraph-properties fo:text-align="justify" style:justify-single-word="false" fo:orphans="2" fo:widows="2"/>
    </style:style>
    <style:style style:name="P37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orphans="2" fo:widows="2" fo:text-indent="1.229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38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orphans="2" fo:widows="2" fo:text-indent="1.229cm" style:auto-text-indent="false" fo:background-color="transparent" style:text-autospace="none">
        <style:background-image/>
      </style:paragraph-properties>
    </style:style>
    <style:style style:name="P39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40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P41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79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4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0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51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" fo:font-size="12pt" style:font-size-asian="12pt" style:font-size-complex="12pt"/>
    </style:style>
    <style:style style:name="P52" style:family="paragraph" style:parent-style-name="Standard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P53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5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79cm" style:auto-text-indent="false"/>
    </style:style>
    <style:style style:name="P55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79cm" style:auto-text-indent="false"/>
    </style:style>
    <style:style style:name="T1" style:family="text">
      <style:text-properties fo:language="ru" fo:country="RU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fo:font-weight="normal" style:font-weight-asian="normal" style:font-weight-complex="normal"/>
    </style:style>
    <style:style style:name="T4" style:family="text">
      <style:text-properties style:font-name="Times New Roman1" fo:font-weight="normal" fo:background-color="#ffffff" style:font-weight-asian="normal" style:font-weight-complex="normal"/>
    </style:style>
    <style:style style:name="T5" style:family="text">
      <style:text-properties style:font-name="Times New Roman1" fo:font-size="14pt" style:font-size-asian="14pt" style:font-size-complex="14pt"/>
    </style:style>
    <style:style style:name="T6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7" style:family="text">
      <style:text-properties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8" style:family="text">
      <style:text-properties style:font-name="Times New Roman1" fo:font-size="14pt" fo:language="en" fo:country="US" style:font-size-asian="14pt" style:font-size-complex="14pt"/>
    </style:style>
    <style:style style:name="T9" style:family="text">
      <style:text-properties fo:color="#000000" style:font-name="Times New Roman1" fo:font-weight="normal" style:font-weight-asian="normal" style:font-weight-complex="normal"/>
    </style:style>
    <style:style style:name="T10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11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12" style:family="text"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T13" style:family="text">
      <style:text-properties fo:color="#000000" style:font-name="Times New Roman1" fo:font-size="14pt" fo:language="en" fo:country="US" fo:font-weight="normal" fo:background-color="#ffffff" style:font-size-asian="14pt" style:font-weight-asian="normal" style:font-name-complex="Times New Roman" style:font-size-complex="14pt" style:font-weight-complex="normal"/>
    </style:style>
    <style:style style:name="T14" style:family="text">
      <style:text-properties fo:color="#000000" style:font-name="Times New Roman1" fo:font-size="14pt" fo:language="en" fo:country="US" fo:font-weight="normal" fo:background-color="#ffffff" style:font-size-asian="14pt" style:font-weight-asian="normal" style:font-size-complex="14pt" style:font-weight-complex="normal"/>
    </style:style>
    <style:style style:name="T15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6" style:family="text">
      <style:text-properties fo:color="#000000" style:font-name="Times New Roman1" fo:font-size="14pt" fo:background-color="#ffffff" style:font-size-asian="14pt" style:font-size-complex="14pt"/>
    </style:style>
    <style:style style:name="T17" style:family="text">
      <style:text-properties fo:color="#000000" style:font-name="Times New Roman1" fo:background-color="#ffffff"/>
    </style:style>
    <style:style style:name="T18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19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" style:font-weight-complex="normal"/>
    </style:style>
    <style:style style:name="T20" style:family="text">
      <style:text-properties fo:color="#000000" style:font-name="Times New Roman1" fo:language="en" fo:country="US" style:text-underline-style="none" fo:font-weight="normal" fo:background-color="#ffffff" style:font-name-asian="Times New Roman CYR1" style:font-weight-asian="normal" style:font-name-complex="Times New Roman" style:font-weight-complex="normal"/>
    </style:style>
    <style:style style:name="T21" style:family="text">
      <style:text-properties fo:color="#000000" fo:language="en" fo:country="US" fo:background-color="#ffffff" style:font-name-complex="Times New Roman"/>
    </style:style>
    <style:style style:name="T22" style:family="text">
      <style:text-properties fo:color="#000000" fo:language="en" fo:country="US" style:text-underline-style="solid" style:text-underline-width="auto" style:text-underline-color="font-color"/>
    </style:style>
    <style:style style:name="T23" style:family="text">
      <style:text-properties fo:color="#000000" fo:font-size="14pt" style:font-size-asian="14pt" style:font-size-complex="14pt"/>
    </style:style>
    <style:style style:name="T2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1" fo:font-style="normal" style:text-underline-style="none" fo:font-weight="normal" fo:background-color="transparent" style:font-name-asian="Arial2" style:font-style-asian="normal" style:font-weight-asian="normal" style:font-name-complex="Arial2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 CYR1" style:font-style-asian="normal" style:font-weight-asian="normal" style:font-name-complex="Times New Roman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2" style:font-style-asian="normal" style:font-weight-asian="normal" style:font-name-complex="Arial2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 CYR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 CYR" fo:language="en" fo:country="US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58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9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0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language-complex="ar" style:country-complex="SA" style:font-style-complex="normal" style:font-weight-complex="normal"/>
    </style:style>
    <style:style style:name="T61" style:family="text">
      <style:text-properties fo:color="#000000" style:text-line-through-style="none" style:text-position="0% 100%" style:font-name="Arial2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62" style:family="text">
      <style:text-properties fo:color="#000000" style:text-line-through-style="none" style:text-position="0% 100%" style:font-name="Arial2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63" style:family="text">
      <style:text-properties fo:color="#000000" style:font-name="Times New Roman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64" style:family="text">
      <style:text-properties fo:color="#000000" style:font-name="Times New Roman" fo:language="en" fo:country="US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65" style:family="text">
      <style:text-properties fo:color="#000000" style:text-underline-style="solid" style:text-underline-width="auto" style:text-underline-color="font-color"/>
    </style:style>
    <style:style style:name="T66" style:family="text">
      <style:text-properties style:font-name="Times New Roman" style:font-name-complex="Times New Roman"/>
    </style:style>
    <style:style style:name="T67" style:family="text">
      <style:text-properties style:font-name="Times New Roman" fo:font-size="14pt" style:font-size-asian="14pt" style:font-size-complex="14pt"/>
    </style:style>
    <style:style style:name="T68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69" style:family="text">
      <style:text-properties style:font-name="Times New Roman" fo:font-size="14pt" fo:language="en" fo:country="US" style:font-size-asian="14pt" style:font-size-complex="14pt"/>
    </style:style>
    <style:style style:name="T70" style:family="text">
      <style:text-properties style:font-name="Times New Roman" fo:font-weight="bold"/>
    </style:style>
    <style:style style:name="T71" style:family="text">
      <style:text-properties fo:font-size="14pt" style:font-size-asian="14pt" style:font-size-complex="14pt"/>
    </style:style>
    <style:style style:name="T72" style:family="text">
      <style:text-properties fo:color="#0000ff"/>
    </style:style>
    <style:style style:name="T73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74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75" style:family="text">
      <style:text-properties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76" style:family="text">
      <style:text-properties style:text-line-through-style="none" style:text-position="0% 100%" style:font-name="Times New Roman1" fo:language="ru" fo:country="RU" fo:font-style="normal" style:text-underline-style="none" style:font-name-asian="Arial2" style:font-style-asian="normal" style:font-name-complex="Arial2" style:language-complex="ar" style:country-complex="SA" style:font-style-complex="normal"/>
    </style:style>
    <style:style style:name="T77" style:family="text">
      <style:text-properties style:text-line-through-style="none" style:text-position="0% 100%" style:font-name="Times New Roman1" fo:language="en" fo:country="US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78" style:family="text">
      <style:text-properties style:text-line-through-style="none" style:text-position="0% 100%" fo:language="ru" fo:country="RU" fo:font-style="normal" style:text-underline-style="none" style:font-name-asian="Times New Roman CYR1" style:font-style-asian="normal" style:font-name-complex="Times New Roman CYR1" style:language-complex="ar" style:country-complex="SA" style:font-style-complex="normal"/>
    </style:style>
    <style:style style:name="T79" style:family="text">
      <style:text-properties style:font-name="Source Sans Pro"/>
    </style:style>
    <style:style style:name="T80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0c00b8b-60af-4dd9-a3f4-2536d2ce632a" text:name="BossProviderVariable"/>
      </text:user-field-decls>
      <text:p text:style-name="P53"><text:span text:style-name="T70"><text:s text:c="2"/>ПОСТАНОВЛЕНИЕ </text:span></text:p>
      <text:p text:style-name="P20">о наложении штрафа по делу </text:p>
      <text:p text:style-name="P15"><text:span text:style-name="T66">об административном правонарушении </text:span><text:span text:style-name="T21">№ К-445/15/АК459-15</text:span></text:p>
      <text:p text:style-name="P23"/>
      <text:p text:style-name="P17">«08» декабря 2015 <text:s text:c="3"/><text:tab/> <text:s text:c="3"/><text:tab/><text:tab/><text:tab/><text:tab/><text:tab/><text:tab/><text:tab/><text:tab/> <text:s text:c="2"/>Москва</text:p>
      <text:p text:style-name="P17"/>
      <text:p text:style-name="P23"><text:span text:style-name="T71"><text:tab/></text:span><text:span text:style-name="T5">Я, </text:span><text:span text:style-name="T69">&lt;...&gt;</text:span><text:span text:style-name="T67">, </text:span><text:span text:style-name="T5">рассмотрев протокол и материалы дела об административном правонарушении, возбужденного </text:span><text:span text:style-name="T6">определением от 28.07.2015 по делу <text:s text:c="31"/></text:span><text:span text:style-name="T10">№ </text:span><text:span text:style-name="T13">К-445/15/АК459-15</text:span><text:span text:style-name="T10"> </text:span><text:span text:style-name="T7">в отношении</text:span><text:span text:style-name="T10"> </text:span><text:span text:style-name="T15">председателя конкурсной комиссии комитета по государственному заказу Санкт-Петербурга </text:span><text:span text:style-name="T14">&lt;...&gt;</text:span><text:span text:style-name="T5">, </text:span><text:span text:style-name="T11">по признакам состава административного правонарушения, ответственность за совершение которого предусмотрена</text:span><text:span text:style-name="T5"> частью 2 статьи 7.30 Кодекса Российской Федерации об административных правонарушениях <text:s text:c="15"/>(далее – КоАП)</text:span><text:span text:style-name="T16">,</text:span></text:p>
      <text:p text:style-name="P23"/>
      <text:p text:style-name="P18">УСТАНОВИЛА:</text:p>
      <text:p text:style-name="P24"/>
      <text:p text:style-name="P9"><text:tab/>Комитетом по развитию транспортной инфраструктуры Санкт-Петербурга <text:s text:c="35"/>(далее – Заказчик), Комитетом по государственному заказу Санкт-Петербурга (далее — Уполномоченный орган) проведен конкурс с ограниченным участием на право заключения государственного контракта на выполнение работ по объекту: «Строительство Лахтинско-Правобережной линии метрополитена от ст. «Спасская» до ст. «Морской фасад» (1-й пусковой комплекс от <text:s text:c="32"/>ст. «Спасская» до ст. «Большой проспект») для нужд Санкт-Петербурга <text:s text:c="21"/>(номер извещения 0172200002515000048) (далее – Конкурс).</text:p>
      <text:p text:style-name="P10"><text:tab/>В соответствии с частью 3 статьи 56 Федерального закона от 05.04.2013 № 44-ФЗ<text:span text:style-name="T72"> </text:span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при проведении конкурса с ограниченным участием применяются положения Закона о контрактной системе о проведении открытого конкурса с учетом особенностей, определенных статьей 56 Закона о контрактной системе.</text:p>
      <text:p text:style-name="P3"><text:tab/>Согласно части 3 статьи 53 Закона о контрактной системе конкурсная комиссия отклоняет заявку на участие в конкурсе, если участник конкурса, подавший ее, не соответствует требованиям к участнику конкурса, указанным в конкурсной документации, или такая заявка признана не соответствующей требованиям, указанным в конкурсной документации.</text:p>
      <text:p text:style-name="P3"><text:tab/>В соответствии с часть 4 статьи 51 Закона о контрактной системе все листы поданной в письменной форме заявки на участие в открытом конкурсе, все листы тома такой заявки должны быть прошиты и пронумерованы. Заявка на участие в открытом конкурсе и том такой заявки должны содержать опись входящих в их состав документов, быть скреплены печатью участника открытого конкурса (для юридического лица) и подписаны участником <text:soft-page-break/>открытого конкурса или лицом, уполномоченным участником открытого конкурса.</text:p>
      <text:p text:style-name="P3"><text:tab/>Согласно пункту 3.2.6 Конкурсной документации «все листы поданной в письменной форме заявки, все листы тома такой заявки должны быть прошиты и пронумерованы. Заявка и том такой заявки должны содержать опись входящих в их состав документов, быть скреплены печатью участника закупки (для юридического лица) и подписаны участником закупки или лицом, уполномоченным участником закупки».</text:p>
      <text:p text:style-name="P11"><text:tab/>Согласно материалам настоящего дела, <text:s/>том 2, том 3 заявки единственного допущенного к участию в Конкурсе участника закупки ОАО «Метрострой», не содержат опись входящих в их состав документов, что не соответствует пункту 3.2.6 Конкурсной документации.</text:p>
      <text:p text:style-name="P27">Таким образом, действия Конкурсной комиссии неправомерно признавшей заявку участника закупки ОАО «Метростой» соответствующей <text:s/>требованиям Конкурсной документации, не соответствуют части 4 статьи 51, части 3 статьи 53 Закона о контрактной системе, что нарушает часть 3 <text:s text:c="18"/>статьи 56 Закона о контрактной системе.</text:p>
      <text:p text:style-name="P31"><text:tab/>Согласно части 2 статьи 7.30 КоАП, за <text:span text:style-name="T73">признание заявки на участие в конкурсе надлежащей, соответствующей требованиям конкурсной документации, в случае, если участнику, подавшему такую заявку,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 предусмотрена административная ответственность.</text:span></text:p>
      <text:p text:style-name="P23"><text:span text:style-name="T23"><text:tab/>Как следует из п</text:span><text:span text:style-name="T12">ротокола рассмотрения единственной заявки на участие в конкурсе №0172200002515000048-3 от 13.04.2015 (далее — Протокол рассмотрения единственной заявки)</text:span><text:span text:style-name="T23">, </text:span><text:span text:style-name="T16">должностным лицом, <text:s/>ответственным за принятие решения о признании заявки участника закупки ОАО «Метрострой» соответствующей </text:span><text:span text:style-name="T24">требованиям Конкурсной документации</text:span><text:span text:style-name="T16">, в том числе, является </text:span><text:span text:style-name="T10">председатель конкурсной комиссии комитета по государственному заказу Санкт-Петербурга </text:span><text:span text:style-name="T14">&lt;...&gt;</text:span></text:p>
      <text:p text:style-name="P25"><text:span text:style-name="T75"><text:tab/>Таким образом, в действиях должностного лица – председателя конкурсной комиссии комитета по государственному заказу Санкт-Петербурга </text:span><text:span text:style-name="T77">&lt;...&gt;</text:span><text:span text:style-name="T75">, выразившихся в принятии решения о признании заявки участника закупки ОАО «Метрострой» соответствующей </text:span><text:span text:style-name="T74">требованиям Конкурсной документации,</text:span><text:span text:style-name="T75"> содержится состав административного правонарушения, ответственность за совершение которого предусмотрена частью 2 статьи 7.30 КоАП. <text:s text:c="4"/></text:span></text:p>
      <text:p text:style-name="P28"><text:span text:style-name="T30"><text:tab/></text:span><text:span text:style-name="T37">Административное правонарушение совершено по месту составления Протокола рассмотрения единственной заявки: </text:span><text:span text:style-name="T38">Санкт-Петербург, </text:span><text:span text:style-name="T17">Вознесенский пр., д. 16.</text:span></text:p>
      <text:p text:style-name="P12"><text:span text:style-name="T78"><text:tab/>Временем совершения административного правонарушения является дата </text:span><text:span text:style-name="T76">составления Протокола рассмотрения единственной заявки:</text:span><text:span text:style-name="T78"> 13.04.2015.</text:span></text:p>
      <text:p text:style-name="P13"><text:span text:style-name="T17"><text:s text:c="8"/><text:tab/></text:span><text:span text:style-name="T18">Протокол по делу об административном правонарушении <text:s text:c="25"/></text:span><text:span text:style-name="T19">№ </text:span><text:span text:style-name="T20">К-445/15/АК459-15</text:span><text:span text:style-name="T18"> составлен 28.09.2015 </text:span><text:span text:style-name="T64">&lt;...&gt;</text:span><text:span text:style-name="T63">. </text:span><text:span text:style-name="T44">&lt;...&gt;</text:span><text:span text:style-name="Основной_20_шрифт_20_абзаца"><text:span text:style-name="T63"> на составление и подписание протокола не явился. В материалах дела имеются доказательства </text:span></text:span><text:soft-page-break/><text:span text:style-name="Основной_20_шрифт_20_абзаца"><text:span text:style-name="T63">его надлежащего уведомления.</text:span></text:span></text:p>
      <text:p text:style-name="P29"><text:span text:style-name="T31"><text:tab/>Рассмотрение дела об административном правонарушении <text:s text:c="29"/>№ </text:span><text:span text:style-name="T43">К-445/15/АК459-15</text:span><text:span text:style-name="T31"> состоялось 08.12.2015.</text:span><text:span text:style-name="Основной_20_шрифт_20_абзаца"><text:span text:style-name="T44">&lt;...&gt;</text:span></text:span><text:span text:style-name="T36"> на </text:span><text:span text:style-name="T31">рассмотрение дела <text:s/>об административном правонарушении не явился. В материалах дела имеются доказательства его надлежащего уведомления.</text:span></text:p>
      <text:p text:style-name="P32"><text:span text:style-name="T25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T52">&lt;...&gt;</text:span><text:span text:style-name="T48"> </text:span><text:span text:style-name="T25">нарушения части 3 статьи 56 Закона о контрактной системе, </text:span><text:span text:style-name="T50">выразившихся в </text:span><text:span text:style-name="T25">неправомерном принятии решения о признании заявки участника закупки ОАО «Метрострой» соответствующей требованиям Конкурсной документации.</text:span></text:p>
      <text:p text:style-name="P32"><text:span text:style-name="T26">Тем самым, </text:span><text:span text:style-name="Основной_20_шрифт_20_абзаца"><text:span text:style-name="T53">&lt;...&gt;</text:span></text:span><text:span text:style-name="Основной_20_шрифт_20_абзаца"><text:span text:style-name="T49">.</text:span></text:span><text:span text:style-name="T26"> совершил административное правонарушение, ответственность за совершение которого предусмотрена частью 2 статьи 7.30 КоАП.</text:span></text:p>
      <text:p text:style-name="P30"><text:span text:style-name="T25"><text:tab/>Таким образом, вина </text:span><text:span text:style-name="Основной_20_шрифт_20_абзаца"><text:span text:style-name="T53">&lt;...&gt;</text:span></text:span><text:span text:style-name="T25"> состоит в том, что он не выполнил установленные требования Закона о контрактной системе. </text:span></text:p>
      <text:p text:style-name="P42"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34"><text:span text:style-name="T32"><text:tab/>Вина </text:span><text:span text:style-name="Основной_20_шрифт_20_абзаца"><text:span text:style-name="T45">&lt;...&gt;</text:span></text:span><text:span text:style-name="Strong_20_Emphasis"><text:span text:style-name="T33"> </text:span></text:span><text:span text:style-name="T32">в совершении административного правонарушения, ответственность за совершение которого предусмотрена частью 2 статьи 7.30 КоАП, доказана и подтверждается материалами настоящего дела об административном правонарушении. </text:span></text:p>
      <text:p text:style-name="P35"><text:span text:style-name="T34"><text:tab/>Обстоятельств свидетельствующих о малозначительности совершенного </text:span><text:span text:style-name="Основной_20_шрифт_20_абзаца"><text:span text:style-name="T46">&lt;...&gt;</text:span></text:span><text:span text:style-name="T34"> административного правонарушения, должностным лицом, уполномоченным на рассмотрение настоящего дела, не выявлено. </text:span></text:p>
      <text:p text:style-name="P33"><text:span text:style-name="T34">О</text:span><text:span text:style-name="T35">бстоятельств смягчающих</text:span><text:span text:style-name="T34"> административную ответственность совершенного </text:span><text:span text:style-name="Основной_20_шрифт_20_абзаца"><text:span text:style-name="T46">&lt;...&gt;</text:span></text:span><text:span text:style-name="T34"> административного правонарушения, не выявлено.</text:span></text:p>
      <text:p text:style-name="P35"><text:span text:style-name="T34"><text:tab/>Обстоятельств, отягчающих административную ответственность совершенного </text:span><text:span text:style-name="Основной_20_шрифт_20_абзаца"><text:span text:style-name="T46">&lt;...&gt;</text:span></text:span><text:span text:style-name="T34"> административного правонарушения, не выявлено.</text:span></text:p>
      <text:p text:style-name="P37"><text:span text:style-name="T58">Таким образом, в действиях <text:s/></text:span><text:span text:style-name="T42">председателя конкурсной комиссии комитета по государственному заказу Санкт-Петербурга </text:span><text:span text:style-name="T47">&lt;...&gt;</text:span><text:span text:style-name="T42">, выразившихся в </text:span><text:span text:style-name="T58">неправомерном принятит решения о признании заявки участника закупки ОАО «Метрострой» соответствующей требованиям Конкурсной документации,</text:span><text:span text:style-name="T60"> </text:span><text:span text:style-name="T59">содержится состав административного правонарушения, ответственность за совершение которого предусмотрена частью 2 статьи 7.30 КоАП. </text:span></text:p>
      <text:p text:style-name="P38"><text:span text:style-name="T61"><text:s/></text:span><text:span text:style-name="T28">Согласно части 2 статьи 7.30 КоАП,</text:span><text:span text:style-name="T62"> </text:span><text:span text:style-name="T27">признание заявки на участие в конкурсе надлежащей, соответствующей требованиям конкурсной документации, в случае, если участнику, подавшему такую заявку,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</text:span><text:span text:style-name="T29">,</text:span><text:span text:style-name="T28"> </text:span><text:span text:style-name="T29">влечет наложение административного штрафа на должностных лиц в </text:span><text:soft-page-break/><text:span text:style-name="T29">размере в размере 1 процента начальной (максимальной) цены контракта, но не менее пяти тысяч рублей и не более тридцати тысяч рублей.</text:span></text:p>
      <text:p text:style-name="P14"><text:tab/>Один процент от начальной (максимальной) цены контракта составляет <text:s text:c="3"/>213 956 889 рублей.</text:p>
      <text:p text:style-name="P52"><text:tab/>Таким образом, один процент от начальной (максимальной) цены контракта превышает тридцать тысяч рублей, следовательно, размер штрафа составляет 30 тысяч рублей.</text:p>
      <text:p text:style-name="P30"><text:span text:style-name="T26"><text:tab/></text:span><text:span text:style-name="T68">Руководствуясь статьями 7.30, 23.66, 29.9 КоАП,</text:span></text:p>
      <text:p text:style-name="P43"/>
      <text:p text:style-name="P43">ПОСТАНОВИЛА:</text:p>
      <text:p text:style-name="P43"/>
      <text:list xml:id="list5580780955335587072" text:style-name="L1">
        <text:list-item>
          <text:list>
            <text:list-item>
              <text:list>
                <text:list-item>
                  <text:p text:style-name="P54"><text:span text:style-name="T67">Признать в действиях </text:span><text:span text:style-name="T51">председателя конкурсной комиссии комитета по государственному заказу Санкт-Петербурга </text:span><text:span text:style-name="T54">&lt;...&gt;</text:span><text:span text:style-name="T51">, </text:span><text:span text:style-name="T27">выразившихся в </text:span><text:span text:style-name="T51">в </text:span><text:span text:style-name="T27">неправомерном принятит решения о признании заявки участника закупки ОАО «Метрострой» соответствующей дополнительным требованиям, установленным в Конкурсной документации, по результатам предквалификационного отбора</text:span><text:span text:style-name="T67">, нарушение </text:span><text:span text:style-name="T50">части 3 статьи 56 </text:span><text:span text:style-name="T25">Закона о контрактной системе.</text:span></text:p>
                </text:list-item>
                <text:list-item>
                  <text:p text:style-name="P54"><text:span text:style-name="T67">Нарушение </text:span><text:span text:style-name="T51">председателем конкурсной комиссии комитета по государственному заказу Санкт-Петербурга </text:span><text:span text:style-name="T54">&lt;...&gt;</text:span><text:span text:style-name="T51"> части 3 статьи 56 </text:span><text:span text:style-name="T27">Закона о контрактной системе,</text:span><text:span text:style-name="T67"> влечет административную ответственность предусмотренную частью 2 <text:s/>статьи 7.30 КоАП.</text:span></text:p>
                </text:list-item>
              </text:list>
            </text:list-item>
          </text:list>
        </text:list-item>
      </text:list>
      <text:list xml:id="list4597959932880480785" text:style-name="L2">
        <text:list-item>
          <text:list>
            <text:list-item>
              <text:list>
                <text:list-item>
                  <text:p text:style-name="P55"><text:span text:style-name="T67">Наложить на </text:span><text:span text:style-name="T15">председателя конкурсной комиссии комитета по государственному заказу Санкт-Петербурга </text:span><text:span text:style-name="T14">&lt;...&gt;</text:span><text:span text:style-name="T56"> </text:span><text:span text:style-name="T67">штраф в размере 30 000 (тридцати тысяч) рублей.</text:span></text:p>
                </text:list-item>
              </text:list>
            </text:list-item>
          </text:list>
        </text:list-item>
      </text:list>
      <text:p text:style-name="P44"/>
      <text:p text:style-name="P44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44">В соответствии с частью 5 статьи 3.5 КоАП сумма административного штрафа подлежит зачислению в бюджет в полном объеме.</text:p>
      <text:p text:style-name="P45">Согласно Федеральному закону <text:span text:style-name="T79">от 01.12.2014 № 384-ФЗ "О федеральном бюджете на 2015 год и на плановый период 2016 и 2017 годов"</text:span>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45"/>
      <text:p text:style-name="P46">Получатель ИНН 7703516539 КПП 770301001</text:p>
      <text:p text:style-name="P46"><text:tab/><text:tab/> <text:s text:c="9"/>Межрегиональное операционное УФК</text:p>
      <text:p text:style-name="P46"><text:tab/><text:tab/><text:tab/>(для ФАС России)</text:p>
      <text:p text:style-name="P46"><text:tab/><text:tab/><text:tab/>КБК 16111633010016000140</text:p>
      <text:p text:style-name="P46"><text:tab/><text:tab/><text:tab/>ОКТМО 45380000</text:p>
      <text:p text:style-name="P46"><text:soft-page-break/>Банк получателя ОПЕРУ-1</text:p>
      <text:p text:style-name="P46"><text:tab/><text:tab/><text:tab/>Операционный департамент Банка России</text:p>
      <text:p text:style-name="P46"><text:tab/><text:tab/><text:tab/>г. Москвы 701</text:p>
      <text:p text:style-name="P46"><text:tab/><text:tab/><text:tab/>БИК 044501002</text:p>
      <text:p text:style-name="P47">Расчетный счет 40101810500000001901</text:p>
      <text:p text:style-name="P45"/>
      <text:p text:style-name="P45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48"><text:tab/>Документы, подтверждающие уплату штрафа необходимо направить по электронной почте <text:span text:style-name="T22">sharova@fas.gov.ru</text:span><text:span text:style-name="T65">.</text:span><text:span text:style-name="T80"> </text:span><text:span text:style-name="T1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45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45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Source Sans Pro" svg:font-family="'Source Sans Pro', serif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44780F7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5-11612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<draw:text-box fo:min-height="0.041cm"><text:p text:style-name="Frame_20_contents">2015-116120(1) </text:p></draw:text-box></draw:frame><draw:frame draw:style-name="Mfr2" draw:name="SpdBarcode" text:anchor-type="paragraph" svg:x="0cm" svg:width="3.6cm" svg:height="0.78cm" draw:z-index="5"><draw:image xlink:href="Pictures/10000201000000780000001A44780F7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3T13:11:44.94</meta:creation-date>
    <meta:generator>OpenOffice.org/3.4.1$Win32 OpenOffice.org_project/341m1$Build-9593</meta:generator>
    <dc:date>2015-12-30T19:56:18.12</dc:date>
    <meta:document-statistic meta:table-count="0" meta:image-count="1" meta:object-count="0" meta:page-count="5" meta:paragraph-count="56" meta:word-count="1361" meta:character-count="11379"/>
    <meta:user-defined meta:name="Поле 1"/>
    <meta:user-defined meta:name="Поле 2"/>
    <meta:user-defined meta:name="Поле 3"/>
    <meta:user-defined meta:name="Поле 4"/>
  </office:meta>
</office:document-meta>
</file>