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34D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181cm" fo:margin-right="0cm" fo:text-indent="0cm" style:auto-text-indent="false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24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_20__28_user_29_">
      <style:paragraph-properties fo:margin-left="10.619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weight="normal" fo:background-color="#ffffff" style:language-asian="ru" style:country-asian="RU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a719e-01b2-48a1-82ca-381ddc469c46" text:name="BossProviderVariable"/>
      </text:user-field-decls>
      <text:p text:style-name="P29"><text:span text:style-name="T13">ОПРЕДЕЛЕНИЕ</text:span></text:p>
      <text:p text:style-name="P26">о продлении срока и об отложении рассмотрения дела </text:p>
      <text:p text:style-name="P26">об административном правонарушении №<text:span text:style-name="T1"> 4-19.8-1036/00-06-15</text:span></text:p>
      <text:p text:style-name="P26"/>
      <text:p text:style-name="P27">«24» декабря 2015 г. <text:s text:c="85"/>г. Москва</text:p>
      <text:p text:style-name="P27"/>
      <text:p text:style-name="P21"><text:span text:style-name="T3">Я, </text:span><text:span text:style-name="T14">заместитель начальника Правового управления Федеральной антимонопольной службы Крюков А.С.</text:span><text:span text:style-name="T3">, рассмотрев <text:s text:c="9"/>протокол и материалы дела об административном правонарушении <text:s text:c="27"/>№ </text:span><text:span text:style-name="T6">4-19.8-1036/00-06-15</text:span><text:span text:style-name="T3">, возбужденного в отношении общества с <text:s text:c="24"/>ограниченной ответственностью «</text:span><text:span text:style-name="T4">Группа компаний «Зеленая долина</text:span><text:span text:style-name="T5">»</text:span><text:span text:style-name="T3"> <text:s text:c="18"/>(далее - ООО ГК </text:span><text:span text:style-name="T5">«Зеленая долина»</text:span><text:span text:style-name="T3">)</text:span><text:span text:style-name="T10"> </text:span><text:span text:style-name="Основной_20_шрифт_20_абзаца"><text:span text:style-name="T3">(адрес: </text:span></text:span><text:span text:style-name="Основной_20_шрифт_20_абзаца"><text:span text:style-name="T5">308009, Белгородская область, <text:s text:c="18"/>г. Белгород, ул. Дзгоева, д. 4</text:span></text:span><text:span text:style-name="Основной_20_шрифт_20_абзаца"><text:span text:style-name="T3">; дата регистрации в качестве юридического лица </text:span></text:span><text:span text:style-name="Основной_20_шрифт_20_абзаца"><text:span text:style-name="T8">—</text:span></text:span><text:span text:style-name="Основной_20_шрифт_20_абзаца"><text:span text:style-name="T3"> 06.04.2009</text:span></text:span><text:span text:style-name="Основной_20_шрифт_20_абзаца"><text:span text:style-name="T9">; </text:span></text:span><text:span text:style-name="Основной_20_шрифт_20_абзаца"><text:span text:style-name="T3">ОГРН 1093130000589</text:span></text:span><text:span text:style-name="Основной_20_шрифт_20_абзаца"><text:span text:style-name="T9">;</text:span></text:span><text:span text:style-name="Основной_20_шрифт_20_абзаца"><text:span text:style-name="T3"> ИНН 3121183308; КПП </text:span></text:span><text:span text:style-name="Основной_20_шрифт_20_абзаца"><text:span text:style-name="T9">312301001</text:span></text:span><text:span text:style-name="Основной_20_шрифт_20_абзаца"><text:span text:style-name="T3">)</text:span></text:span></text:p>
      <text:p text:style-name="P6"/>
      <text:p text:style-name="P13">УСТАНОВИЛ:</text:p>
      <text:p text:style-name="P7"/>
      <text:p text:style-name="P8">Необходимость в дополнительном выяснении обстоятельств по делу об административном правонарушении № <text:span text:style-name="T11">4-19.8-1036/00-06-15</text:span><text:span text:style-name="T12">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5920321947479168992" text:style-name="L1">
        <text:list-item>
          <text:list>
            <text:list-item>
              <text:list>
                <text:list-item>
                  <text:p text:style-name="P30">Продлить срок рассмотрения дела об административном правонарушении № 4-19.8-1036/00-06-15 до 22.01.2016 г.</text:p>
                </text:list-item>
                <text:list-item>
                  <text:p text:style-name="P30">Дело об административном правонарушении № 4-19.8-1036/00-06-15 отложить.</text:p>
                </text:list-item>
              </text:list>
            </text:list-item>
          </text:list>
        </text:list-item>
      </text:list>
      <text:p text:style-name="P17"><text:tab/>3.<text:tab/>Назначить рассмотрение дела об административном правонарушении № 4-19.8-1036/00-06-15 на «19» января 2016 года в 10 часов 30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34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8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D34DE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81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21818(1) </text:p></draw:text-box></draw:frame><draw:frame draw:style-name="Mfr2" draw:name="SpdBarcode" text:anchor-type="paragraph" svg:x="0cm" svg:width="3.6cm" svg:height="0.78cm" draw:z-index="3"><draw:image xlink:href="Pictures/10000201000000780000001A90D34D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23:10.89</meta:creation-date>
    <meta:generator>OpenOffice.org/3.4.1$Win32 OpenOffice.org_project/341m1$Build-9593</meta:generator>
    <dc:date>2015-12-30T19:59:31.54</dc:date>
    <meta:document-statistic meta:table-count="0" meta:image-count="2" meta:object-count="0" meta:page-count="1" meta:paragraph-count="16" meta:word-count="167" meta:character-count="1543"/>
    <meta:user-defined meta:name="Поле 1"/>
    <meta:user-defined meta:name="Поле 2"/>
    <meta:user-defined meta:name="Поле 3"/>
    <meta:user-defined meta:name="Поле 4"/>
  </office:meta>
</office:document-meta>
</file>