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AE60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fo:font-size="14pt"/>
    </style:style>
    <style:style style:name="P8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</style:style>
    <style:style style:name="P9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0" style:family="paragraph" style:parent-style-name="Standard">
      <style:paragraph-properties fo:margin-left="9.472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 style:text-autospace="none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font-size="14pt"/>
    </style:style>
    <style:style style:name="P4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language="ru" fo:country="RU" fo:font-weight="normal" fo:background-color="#ffffff" style:font-weight-asian="normal" style:font-weight-complex="normal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en" fo:country="US" style:font-size-asian="14pt" style:font-size-complex="14pt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font-weight="normal" style:font-weight-asian="normal" style:font-weight-complex="normal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background-color="#ffffff" style:font-size-asian="14pt" style:font-size-complex="14pt"/>
    </style:style>
    <style:style style:name="T19" style:family="text">
      <style:text-properties fo:color="#000000" style:font-name="Times New Roman1" fo:background-color="#ffffff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3" style:family="text">
      <style:text-properties fo:color="#000000" fo:language="en" fo:country="US" fo:background-color="#ffffff" style:font-name-complex="Times New Roman"/>
    </style:style>
    <style:style style:name="T24" style:family="text">
      <style:text-properties fo:color="#000000" fo:language="en" fo:country="US" style:text-underline-style="solid" style:text-underline-width="auto" style:text-underline-color="font-color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fo:font-size="14pt" style:font-size-asian="14pt" style:font-size-complex="14pt"/>
    </style:style>
    <style:style style:name="T69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1" style:family="text">
      <style:text-properties fo:color="#000000" style:text-underline-style="solid" style:text-underline-width="auto" style:text-underline-color="font-color"/>
    </style:style>
    <style:style style:name="T72" style:family="text">
      <style:text-properties style:font-name="Times New Roman" style:font-name-complex="Times New Roman"/>
    </style:style>
    <style:style style:name="T73" style:family="text">
      <style:text-properties style:font-name="Times New Roman" fo:font-size="14pt" style:font-size-asian="14pt" style:font-size-complex="14pt"/>
    </style:style>
    <style:style style:name="T7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5" style:family="text">
      <style:text-properties style:font-name="Times New Roman" fo:font-size="14pt" fo:language="en" fo:country="US" style:font-size-asian="14pt" style:font-size-complex="14pt"/>
    </style:style>
    <style:style style:name="T76" style:family="text">
      <style:text-properties style:font-name="Times New Roman" fo:font-weight="bold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fo:background-color="#ffffff"/>
    </style:style>
    <style:style style:name="T79" style:family="text">
      <style:text-properties fo:language="en" fo:country="US"/>
    </style:style>
    <style:style style:name="T80" style:family="text">
      <style:text-properties fo:language="en" fo:country="US" fo:background-color="#ffffff"/>
    </style:style>
    <style:style style:name="T81" style:family="text">
      <style:text-properties fo:font-weight="normal" fo:background-color="#ffffff"/>
    </style:style>
    <style:style style:name="T82" style:family="text">
      <style:text-properties fo:color="#0000ff"/>
    </style:style>
    <style:style style:name="T83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4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style:text-line-through-style="none" style:text-position="0% 100%" style:font-name="Times New Roman1" fo:language="ru" fo:country="RU" fo:font-style="normal" style:text-underline-style="none" style:font-name-asian="Arial2" style:font-style-asian="normal" style:font-name-complex="Arial2" style:language-complex="ar" style:country-complex="SA" style:font-style-complex="normal"/>
    </style:style>
    <style:style style:name="T86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8" style:family="text">
      <style:text-properties style:text-line-through-style="none" style:text-position="0% 100%" fo:language="ru" fo:country="RU" fo:font-style="normal" style:text-underline-style="none" style:font-name-asian="Times New Roman CYR1" style:font-style-asian="normal" style:font-name-complex="Times New Roman CYR1" style:language-complex="ar" style:country-complex="SA" style:font-style-complex="normal"/>
    </style:style>
    <style:style style:name="T89" style:family="text">
      <style:text-properties style:font-name="Source Sans Pr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539640-9221-4019-aafb-3e13db8bcdf4" text:name="BossProviderVariable"/>
      </text:user-field-decls>
      <text:p text:style-name="P52"><text:span text:style-name="T76"><text:s text:c="2"/>ПОСТАНОВЛЕНИЕ </text:span></text:p>
      <text:p text:style-name="P14">о наложении штрафа по делу </text:p>
      <text:p text:style-name="P9"><text:span text:style-name="T72">об административном правонарушении </text:span><text:span text:style-name="T23">№ К-445/15/АК472-15</text:span></text:p>
      <text:p text:style-name="P17"/>
      <text:p text:style-name="P11">«08» декабря 2015 <text:s text:c="3"/><text:tab/> <text:s text:c="3"/><text:tab/><text:tab/><text:tab/><text:tab/><text:tab/><text:tab/><text:tab/><text:tab/> <text:s text:c="2"/>Москва</text:p>
      <text:p text:style-name="P11"/>
      <text:p text:style-name="P17"><text:span text:style-name="T77"><text:tab/></text:span><text:span text:style-name="T6">Я, </text:span><text:span text:style-name="T75">&lt;...&gt;</text:span><text:span text:style-name="T73">, </text:span><text:span text:style-name="T6">рассмотрев протокол и материалы дела об административном правонарушении, возбужденного </text:span><text:span text:style-name="T7">определением от 28.07.2015 по делу <text:s text:c="31"/></text:span><text:span text:style-name="T12">№ </text:span><text:span text:style-name="T15">К-445/15/АК472-15</text:span><text:span text:style-name="T12"> </text:span><text:span text:style-name="T8">в отношении</text:span><text:span text:style-name="T12"> члена</text:span><text:span text:style-name="T17"> конкурсной комиссии комитета по государственному заказу Санкт-Петербурга </text:span><text:span text:style-name="T16">&lt;...&gt;</text:span><text:span text:style-name="T6">, </text:span><text:span text:style-name="T13">по признакам составов административных правонарушений, ответственность за совершение которых предусмотрена частью 7 статьи 19.5 и</text:span><text:span text:style-name="T18"> частью 2 статьи 7.30 Кодекса Российской Федерации об административных правонарушениях (далее – КоАП), </text:span></text:p>
      <text:p text:style-name="P17"/>
      <text:p text:style-name="P12">УСТАНОВИЛА:</text:p>
      <text:p text:style-name="P18"/>
      <text:p text:style-name="P20"><text:tab/>Комиссией Федеральной антимонопольной служ<text:span text:style-name="T78">бы по контролю в сфере </text:span><text:span text:style-name="T80"><text:s/></text:span><text:span text:style-name="T2">закупок</text:span><text:span text:style-name="T78"> (далее – Комиссия) </text:span><text:span text:style-name="T81">в результате рассмотрения жалобы ЗАО «Ремонт и строительство сетей «ПР и СС» на действия конкурсной комиссии Комитета по развитию транспортной инфраструктуры Санкт-Петербурга, Комитета по государственному заказу Санкт-Петербурга (далее – Конкурсная комиссия) при проведении Комитетом по развитию транспортной инфраструктуры Санкт-Петербурга (далее – Заказчик), Комитетом по государственному заказу Санкт-Петербурга (далее — Уполномоченный орган) конкурса с ограниченным </text:span><text:span text:style-name="T81">участием на право заключения государственного контракта на выполнение работ по объекту: «Строительство Лахтинско-Правобережной линии метрополитена от ст. «Спасская» до ст. «Морской фасад» (1-й пусковой комплекс от ст. «Спасская» до ст. «Большой проспект») для нужд Санкт-Петербурга (номер извещения 0172200002515000048) (далее – Конкурс)</text:span>, <text:span text:style-name="T78">принято решение от 24.04.2015 по делу № К-445/15 (далее — Решение от 24.04.2015), в соответствии с которым Заказчику, Уполномоченному органу, Конкурсной комиссии выдано предписание от 24.04.2015 по делу № К-445/15 (далее – Предписание), согласно которому Заказчику необходимо было, в том числе провести процедуру предквалификационного отбора участников закупки на участие в Конкурсе в соответствии с требованиями законодательства Российской Федерации о контрактной системе в сфере закупок и с учетом решения от 24.04.2015 по делу № К–445/15.</text:span></text:p>
      <text:p text:style-name="P22"><text:tab/>В соответствии с частью 3 статьи 56 Федерального закона от 05.04.2013 № 44-ФЗ<text:span text:style-name="T82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конкурса с ограниченным участием применяются положения Закона о контрактной системе о проведении открытого <text:soft-page-break/>конкурса с учетом особенностей, определенных статьей 56 Закона о контрактной системе.</text:p>
      <text:p text:style-name="P43"><text:tab/>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43"><text:tab/>В соответствии с частью 4 статьи 51 Закона о контрактной системе все листы поданной в письменной форме заявки на участие в открытом конкурсе, все листы тома такой заявки должны быть прошиты и пронумерованы. Заявка на участие в открытом конкурсе и том такой заявки должны содержать опись входящих в их состав документов, быть скреплены печатью участника открытого конкурса (для юридического лица) и подписаны участником открытого конкурса или лицом, уполномоченным участником открытого конкурса.</text:p>
      <text:p text:style-name="P43"><text:tab/>Согласно пункту 3.2.6 Конкурсной документации «все листы поданной в письменной форме заявки, все листы тома такой заявки должны быть прошиты и пронумерованы. Заявка и том такой заявки должны содержать опись входящих в их состав документов, быть скреплены печатью участника закупки (для юридического лица) и подписаны участником закупки или лицом, уполномоченным участником закупки».</text:p>
      <text:p text:style-name="P21"><text:tab/>Согласно материалам настоящего дела, <text:s/>том 2, том 3 заявки единственного допущенного к участию в Конкурсе участника закупки ОАО «Метрострой», не содержат опись входящих в их состав документов, что не соответствует <text:s text:c="34"/>пункту 3.2.6 Конкурсной документации.</text:p>
      <text:p text:style-name="P21"><text:tab/>Следовательно, действия Конкурсной комиссии неправомерно признавшей заявку участника закупки ОАО «Метростой» соответствующей <text:s/>требованиям Конкурсной документации, не соответствуют части 4 статьи 51, части 3 статьи 53 Закона о контрактной системе, что нарушает часть 3 <text:s text:c="18"/>статьи 56, пункт 2 части 22 статьи 99 Закона о контрактной системе.</text:p>
      <text:h text:style-name="P4" text:outline-level="3"><text:span text:style-name="T3"><text:tab/></text:span><text:span text:style-name="T11">Согласно части 2 статьи 7.30 КоАП, за</text:span><text:span text:style-name="T10"> </text:span><text:span text:style-name="T25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h>
      <text:p text:style-name="P5"><text:tab/>Кроме того, 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44"><text:span text:style-name="T68"><text:tab/>В соответствии с протоколом рассмотрения единственной </text:span><text:span text:style-name="T14">заявки на участие в конкурсе №0172200002515000048-3 от 08.05.2015 (далее — Протокол </text:span><text:soft-page-break/><text:span text:style-name="T14">рассмотрения единственной заявки)</text:span><text:span text:style-name="T68">,</text:span><text:span text:style-name="T12"> <text:s/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27">требованиям Конкурсной документации</text:span><text:span text:style-name="T12">, а также за не исполнение Предписания, в том числе, является</text:span><text:span text:style-name="T18"> </text:span><text:span text:style-name="T12">член конкурсной комиссии комитета по государственному заказу Санкт-Петербурга </text:span><text:span text:style-name="T16">&lt;...&gt;</text:span></text:p>
      <text:p text:style-name="P43"><text:span text:style-name="T83"><text:tab/>Таким образом, в действиях должностного лица – члена конкурсной комиссии комитета по государственному заказу Санкт-Петербурга </text:span><text:span text:style-name="T86">&lt;...&gt;</text:span><text:span text:style-name="T83">, выразившихся в принятии решения о признании заявки участника закупки ОАО «Метрострой» соответствующей </text:span><text:span text:style-name="T87">требованиям Конкурсной документации, </text:span><text:span text:style-name="T84">а также за не исполнении Предписания,</text:span><text:span text:style-name="T83"> содержится состав административных правонарушений, ответственность за совершение которых предусмотрена частью 2 статьи 7.30 и частью 7 статьи 19.5 КоАП. <text:s text:c="2"/></text:span></text:p>
      <text:p text:style-name="P6"><text:span text:style-name="T26"><text:tab/></text:span><text:span text:style-name="T43">Административное правонарушение совершено по месту составления Протокола рассмотрения единственной заявки: </text:span><text:span text:style-name="T44">Санкт-Петербург, </text:span><text:span text:style-name="T19">Вознесенский пр., д. 16.</text:span></text:p>
      <text:p text:style-name="P23"><text:span text:style-name="T88"><text:tab/>Временем совершения административного правонарушения является дата </text:span><text:span text:style-name="T85">составления Протокола рассмотрения единственной заявки:</text:span><text:span text:style-name="T88"> 08.05.2015.</text:span></text:p>
      <text:p text:style-name="P25"><text:span text:style-name="T19"><text:s text:c="8"/><text:tab/></text:span><text:span text:style-name="T20">Протокол по делу об административном правонарушении <text:s text:c="25"/></text:span><text:span text:style-name="T21">№ </text:span><text:span text:style-name="T22">К-445/15/АК472-15</text:span><text:span text:style-name="T20"> составлен 28.09.2015 </text:span>начальником правового отдела <text:span text:style-name="T69">Управления контроля размещения государственного заказа Федеральной антимонопольной службы </text:span><text:span text:style-name="T70">&lt;...&gt;</text:span><text:span text:style-name="T69">. </text:span><text:span text:style-name="T50">&lt;...&gt;</text:span><text:span text:style-name="Основной_20_шрифт_20_абзаца"><text:span text:style-name="T69"> 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45"><text:span text:style-name="T35"><text:tab/>Рассмотрение дела об административном правонарушении <text:s text:c="29"/>№ </text:span><text:span text:style-name="T49">К-445/15/АК472-15</text:span><text:span text:style-name="T35"> состоялось 08.12.2015.</text:span><text:span text:style-name="T64"> </text:span><text:span text:style-name="Основной_20_шрифт_20_абзаца"><text:span text:style-name="T50">&lt;...&gt;</text:span></text:span><text:span text:style-name="T41"> на </text:span><text:span text:style-name="T35">рассмотрение дела <text:s/>об административном правонарушении не явился. В материалах дела имеются доказательства его надлежащего уведомления.</text:span></text:p>
      <text:p text:style-name="P47"><text:span text:style-name="T2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установило, что дело об административном правонарушении № </text:span><text:span text:style-name="T53">К-445/15/АК472-15,</text:span><text:span text:style-name="T28"> возбуждено в отношении </text:span><text:span text:style-name="Основной_20_шрифт_20_абзаца"><text:span text:style-name="T57">&lt;...&gt;</text:span></text:span><text:span text:style-name="T28"> </text:span><text:span text:style-name="T63">по признакам составов административных правонарушений, ответственность за совершение которых предусмотрена частью 7 статьи 19.5 и</text:span><text:span text:style-name="T60"> частью 2 статьи 7.30 КоАП.</text:span></text:p>
      <text:p text:style-name="P47"><text:span text:style-name="T60">Вместе с тем, постановлением о наложении штрафа по делу об административном правонарушении от 08.12.2015 по делу </text:span><text:span text:style-name="T54">№ К-445/15/АК468-15, </text:span><text:span text:style-name="Основной_20_шрифт_20_абзаца"><text:span text:style-name="T57">&lt;...&gt;</text:span></text:span><text:span text:style-name="T60"> признан виновным в совершении административного правонарушения ответственность за совершение которого предусмотрена, в том числе частью 7 статьи 19.5 КоАП.</text:span></text:p>
      <text:p text:style-name="P47"><text:span text:style-name="T28">Согласно части 5 статьи 4.1 КоАП, </text:span><text:span text:style-name="T31">никто не может нести административную ответственность дважды за одно и то же административное правонарушение.</text:span></text:p>
      <text:p text:style-name="P51"><text:soft-page-break/>Пунктом 7 части 1 статьи 24.5 КоАП предусмотрено, что <text:s/>производство по делу об административном правонарушении не может быть начато, а начатое производство подлежит прекращению, в том числе при наличии по одному и тому же факту 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предусмотренном той же статьей или той же частью статьи КоАП.</text:p>
      <text:p text:style-name="P47"><text:span text:style-name="T28">Таким образом, </text:span><text:span text:style-name="T60">исследовав все материалы дела, должностное лицо, уполномоченное на <text:s/></text:span><text:span text:style-name="T28">рассмотрения дела об административном правонарушении № </text:span><text:span text:style-name="T53">К-445/15/АК472-15</text:span><text:span text:style-name="T60">, приходит к выводу о прекращении производства по настоящему делу об административном правонарушении, возбужденного в отношении члена конкурсной комиссии комитета по государственному заказу Санкт-Петербурга </text:span><text:span text:style-name="T54">&lt;...&gt;</text:span><text:span text:style-name="T60">, <text:s/>по признакам состава административного правонарушения, ответственность <text:s/>за совершение которого предусмотрена частью 7 статьи 19.5 КоАП.</text:span></text:p>
      <text:p text:style-name="P47"><text:span text:style-name="T28">Вместе с тем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54">&lt;...&gt;</text:span><text:span text:style-name="T58"> </text:span><text:span text:style-name="T28">нарушения части 3 статьи 56 Закона о контрактной системе, </text:span><text:span text:style-name="T60">выразившихся в </text:span><text:span text:style-name="T58">принятии решения о признании заявки участника закупки ОАО «Метрострой» соответствующей </text:span><text:span text:style-name="T28">требованиям Конкурсной документации</text:span><text:span text:style-name="T60">.</text:span></text:p>
      <text:p text:style-name="P47"><text:span text:style-name="T29">Тем самым, </text:span><text:span text:style-name="T55">&lt;...&gt;</text:span><text:span text:style-name="T61"> </text:span><text:span text:style-name="T29">совершил административное правонарушение, ответственность за совершение которого предусмотрено частью 2 статьи 7.30 КоАП.</text:span></text:p>
      <text:p text:style-name="P46"><text:span text:style-name="T28"><text:tab/>Таким образом, вина </text:span><text:span text:style-name="T34">&lt;...&gt;</text:span><text:span text:style-name="T28">состоит в том, что он не выполнил установленные требования Закона о контрактной системе. </text:span></text:p>
      <text:p text:style-name="P34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9"><text:span text:style-name="T36"><text:tab/>Вина </text:span><text:span text:style-name="Основной_20_шрифт_20_абзаца"><text:span text:style-name="T51">&lt;...&gt;</text:span></text:span><text:span text:style-name="Strong_20_Emphasis"><text:span text:style-name="T37"> </text:span></text:span><text:span text:style-name="T36">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 </text:span></text:p>
      <text:p text:style-name="P50"><text:span text:style-name="T38"><text:tab/>Обстоятельств свидетельствующих о малозначительности совершенного </text:span><text:span text:style-name="Основной_20_шрифт_20_абзаца"><text:span text:style-name="T52">&lt;...&gt;</text:span></text:span><text:span text:style-name="T38"> административного правонарушения, должностным лицом, уполномоченным на рассмотрение настоящего дела, не выявлено. </text:span></text:p>
      <text:p text:style-name="P48"><text:span text:style-name="T38">О</text:span><text:span text:style-name="T39">бстоятельств смягчающих</text:span><text:span text:style-name="T38"> административную ответственность совершенного </text:span><text:span text:style-name="T42">&lt;...&gt; </text:span><text:span text:style-name="T38">административного правонарушения, не выявлено.</text:span></text:p>
      <text:p text:style-name="P50"><text:span text:style-name="T38"><text:tab/>Обстоятельств, отягчающих административную ответственность совершенного </text:span><text:span text:style-name="Основной_20_шрифт_20_абзаца"><text:span text:style-name="T52">&lt;...&gt;</text:span></text:span><text:span text:style-name="T38"> административного правонарушения, не выявлено.</text:span></text:p>
      <text:p text:style-name="P7"><text:span text:style-name="T38">Таким образом, в действиях <text:s/></text:span><text:span text:style-name="T48">члена конкурсной комиссии комитета по государственному заказу Санкт-Петербурга </text:span><text:span text:style-name="T52">&lt;...&gt;</text:span><text:span text:style-name="T48">, выразившихся в </text:span><text:span text:style-name="T46">принятии </text:span><text:soft-page-break/><text:span text:style-name="T46">решения о признании заявки участника закупки ОАО «Метрострой» соответствующей </text:span><text:span text:style-name="T38">требованиям Конкурсной документации, </text:span><text:span text:style-name="T40">содержится состав административного правонарушения, ответственность за совершение которого предусмотрена частью 2 статьи 7.30 КоАП. </text:span></text:p>
      <text:p text:style-name="P8"><text:span text:style-name="T66"><text:s/></text:span><text:span text:style-name="T33">Согласно части 2 статьи 7.30 КоАП,</text:span><text:span text:style-name="T67"> </text:span><text:span text:style-name="T30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32">,</text:span><text:span text:style-name="T33"> </text:span><text:span text:style-name="T32">влечет наложение административного штрафа на должностных лиц в размере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26"><text:tab/>Один процент от начальной (максимальной) цены контракта составляет <text:s text:c="3"/>213 956 889 рублей.</text:p>
      <text:p text:style-name="P24"><text:tab/>Таким образом, один процент от начальной (максимальной) цены контракта превышает тридцать тысяч рублей, следовательно, размер штрафа составляет 30 тысяч рублей.</text:p>
      <text:p text:style-name="P46"><text:span text:style-name="T29"><text:tab/></text:span><text:span text:style-name="T74">Руководствуясь статьями 23.66, 24.5, 29.9 КоАП,</text:span></text:p>
      <text:p text:style-name="P35"/>
      <text:p text:style-name="P35">ПОСТАНОВИЛА:</text:p>
      <text:p text:style-name="P35"/>
      <text:list xml:id="list3129340463541669162" text:style-name="L1">
        <text:list-item>
          <text:list>
            <text:list-item>
              <text:list>
                <text:list-item>
                  <text:p text:style-name="P53"><text:span text:style-name="T73">Признать в действиях </text:span><text:span text:style-name="T62">члена конкурсной комиссии комитета по государственному заказу Санкт-Петербурга </text:span><text:span text:style-name="T56">&lt;...&gt;</text:span><text:span text:style-name="T62">, </text:span><text:span text:style-name="T30">выразившихся в неправомерном </text:span><text:span text:style-name="T59">принятии решения о признании заявки участника закупки ОАО «Метрострой» соответствующей </text:span><text:span text:style-name="T30">требованиям Конкурсной документации, </text:span><text:span text:style-name="T73">нарушения </text:span><text:span text:style-name="T28">части 3 статьи 56</text:span><text:span text:style-name="T60"> </text:span><text:span text:style-name="T28">Закона о контрактной системе.</text:span></text:p>
                </text:list-item>
                <text:list-item>
                  <text:p text:style-name="P53"><text:span text:style-name="T73">Нарушение </text:span><text:span text:style-name="T62">членом конкурсной комиссии комитета по государственному заказу Санкт-Петербурга </text:span><text:span text:style-name="T56">&lt;...&gt;</text:span><text:span text:style-name="T62"> части 3 статьи 56 </text:span><text:span text:style-name="T30">Закона о контрактной системе,</text:span><text:span text:style-name="T73"> влечет административную ответственность предусмотренную частью 2 <text:s/>статьи 7.30 КоАП.</text:span></text:p>
                </text:list-item>
                <text:list-item>
                  <text:p text:style-name="P53"><text:span text:style-name="T73">Наложить на </text:span><text:span text:style-name="T17">члена конкурсной комиссии комитета по государственному заказу Санкт-Петербурга </text:span><text:span text:style-name="T16">&lt;...&gt;</text:span><text:span text:style-name="T65"> </text:span><text:span text:style-name="T73">штраф в размере 30 000 (тридцать тысяч) рублей.</text:span></text:p>
                </text:list-item>
                <text:list-item>
                  <text:p text:style-name="P53"><text:span text:style-name="T6">Дело об административном правонарушении </text:span><text:span text:style-name="T18">№ </text:span><text:span text:style-name="T53">К-445/15/АК472-15</text:span><text:span text:style-name="T6">, возбужденное в отношении </text:span><text:span text:style-name="T17">члена конкурсной комиссии комитета по государственному заказу Санкт-Петербурга </text:span><text:span text:style-name="T16">&lt;...&gt;</text:span><text:span text:style-name="T17"> в соответствии с частью 7 статьи 19.5 КоАП,</text:span><text:span text:style-name="T6"> прекратить на основании п</text:span><text:span text:style-name="T31">ункта 7 части 1 статьи 24.5 КоАП.</text:span></text:p>
                  <text:p text:style-name="P54"/>
                </text:list-item>
              </text:list>
            </text:list-item>
          </text:list>
        </text:list-item>
      </text:list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<text:soft-page-break/>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37">Согласно Федеральному закону <text:span text:style-name="T89">от 01.12.2014 № 384-ФЗ "О федеральном бюджете на 2015 год и на плановый период 2016 и 2017 годов"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7"/>
      <text:p text:style-name="P38">Получатель ИНН 7703516539 КПП 770301001</text:p>
      <text:p text:style-name="P38"><text:tab/><text:tab/> <text:s text:c="9"/>Межрегиональное операционное УФК</text:p>
      <text:p text:style-name="P38"><text:tab/><text:tab/><text:tab/>(для ФАС России)</text:p>
      <text:p text:style-name="P38"><text:tab/><text:tab/><text:tab/>КБК 16111633010016000140</text:p>
      <text:p text:style-name="P38"><text:tab/><text:tab/><text:tab/>ОКТМО 45380000</text:p>
      <text:p text:style-name="P38"/>
      <text:p text:style-name="P38">Банк получателя ОПЕРУ-1</text:p>
      <text:p text:style-name="P38"><text:tab/><text:tab/><text:tab/>Операционный департамент Банка России</text:p>
      <text:p text:style-name="P38"><text:tab/><text:tab/><text:tab/>г. Москвы 701</text:p>
      <text:p text:style-name="P38"><text:tab/><text:tab/><text:tab/>БИК 044501002</text:p>
      <text:p text:style-name="P39">Расчетный счет 40101810500000001901</text:p>
      <text:p text:style-name="P37"/>
      <text:p text:style-name="P3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0"><text:tab/>Документы, подтверждающие уплату штрафа необходимо направить по электронной почте <text:span text:style-name="T24">sharova@fas.gov.ru</text:span><text:span text:style-name="T71">.</text:span><text:span text:style-name="T79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6AE60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216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121679(1) </text:p></draw:text-box></draw:frame><draw:frame draw:style-name="Mfr2" draw:name="SpdBarcode" text:anchor-type="paragraph" svg:x="0cm" svg:width="3.6cm" svg:height="0.78cm" draw:z-index="6"><draw:image xlink:href="Pictures/10000201000000780000001AC6AE60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09:53:04.21</meta:creation-date>
    <meta:generator>OpenOffice.org/3.4.1$Win32 OpenOffice.org_project/341m1$Build-9593</meta:generator>
    <dc:date>2015-12-30T20:03:20.38</dc:date>
    <meta:document-statistic meta:table-count="0" meta:image-count="1" meta:object-count="0" meta:page-count="6" meta:paragraph-count="64" meta:word-count="1794" meta:character-count="14619"/>
    <meta:user-defined meta:name="Поле 1"/>
    <meta:user-defined meta:name="Поле 2"/>
    <meta:user-defined meta:name="Поле 3"/>
    <meta:user-defined meta:name="Поле 4"/>
  </office:meta>
</office:document-meta>
</file>