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AFD0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0pt" fo:language="ru" fo:country="RU" style:font-size-asian="14pt" style:font-size-complex="14pt"/>
    </style:style>
    <style:style style:name="P21" style:family="paragraph" style:parent-style-name="Обычный" style:master-page-name="First_20_Page">
      <style:paragraph-properties fo:margin-left="8.89cm" fo:margin-right="0cm" style:line-height-at-least="0.353cm" fo:text-indent="0cm" style:auto-text-indent="false" style:page-number="auto" fo:break-before="pag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2031de-6c0b-407b-b4e7-7519c03d87b3" text:name="BossProviderVariable"/>
      </text:user-field-decls>
      <text:p text:style-name="P21"/>
      <text:p text:style-name="P3"/>
      <text:p text:style-name="P7"><text:s text:c="2"/>ОПРЕДЕЛЕНИЕ</text:p>
      <text:p text:style-name="P8">об отказе в удовлетворении ходатайства <text:span text:style-name="T1">по делу об административном правонарушении №АГОЗ-194/15</text:span></text:p>
      <text:p text:style-name="P9"/>
      <text:p text:style-name="P6">«23» декабря 2015 года                                                                          <text:s text:c="8"/>г. Москва</text:p>
      <text:p text:style-name="P12"><text:span text:style-name="T3">Я, заместитель начальника Управления контроля государственного оборонного заказа ФАС России, Чужавский Александр Валерьевич, рассмотрев ходатайство </text:span><text:span text:style-name="T4">&lt;...&gt;</text:span><text:span text:style-name="T3"> по делу об административном правонарушении </text:span><text:span text:style-name="T6">№АГОЗ-194/15, возбужденного определением от 11.11.2015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5"/>
      <text:p text:style-name="P13"><text:span text:style-name="T9">&lt;...&gt;</text:span><text:span text:style-name="T8"> подано в ФАС России ходатайство о передаче административного дела </text:span><text:span text:style-name="T6">об административном правонарушении №АГОЗ-194/15 <text:s/>в Управление Федеральной антимонопольной службы по Республике Алтай (вх.№151026-Ф/15 от 21.12.2015). Данное </text:span><text:span text:style-name="T2">ходатайство не подлежит удовлетворению ввиду следующего</text:span><text:span text:style-name="T5">.</text:span></text:p>
      <text:p text:style-name="P14">Административное расследование проведено уполномоченным должностным лицом в пределах предоставленных ему полномочий и в порядке, установленном КоАП РФ.</text:p>
      <text:p text:style-name="P13"><text:span text:style-name="T6"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</text:span><text:span text:style-name="T6">административное расследование. Административное расследование было проведено уполномоченным должностным лицом </text:span><text:span text:style-name="T7">Центрального аппарата ФАС России</text:span><text:span text:style-name="T6"> Губаевой Л.Р.</text:span></text:p>
      <text:p text:style-name="P14">Таким образом, дело об административном правонарушении №АГОЗ - 194/15 не может быть передано в Управление Федеральной антимонопольной службы по Республике Алтай и подлежит рассмотрению должностным лицом по месту проведения административного расследования.</text:p>
      <text:p text:style-name="P5"><text:tab/>С учетом изложенного и на основании статьи 24.4, 29.5 КоАП РФ, </text:p>
      <text:p text:style-name="Text_20_body"> </text:p>
      <text:p text:style-name="P10">ОПРЕДЕЛИЛ:</text:p>
      <text:p text:style-name="P11"> </text:p>
      <text:p text:style-name="P15">В удовлетворении ходатайства <text:span text:style-name="T10">&lt;...&gt;</text:span> по делу <text:s/>об административном правонарушении №АГОЗ-194/15 отказать.</text:p>
      <text:p text:style-name="P5"><text:soft-page-break/></text:p>
      <text:p text:style-name="P5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AFD0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1AFD0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6:13:42.36</meta:creation-date>
    <meta:generator>OpenOffice.org/3.4.1$Win32 OpenOffice.org_project/341m1$Build-9593</meta:generator>
    <dc:date>2015-12-30T20:07:30.80</dc:date>
    <meta:document-statistic meta:table-count="0" meta:image-count="1" meta:object-count="0" meta:page-count="2" meta:paragraph-count="16" meta:word-count="203" meta:character-count="1848"/>
    <meta:user-defined meta:name="Поле 1"/>
    <meta:user-defined meta:name="Поле 2"/>
    <meta:user-defined meta:name="Поле 3"/>
    <meta:user-defined meta:name="Поле 4"/>
  </office:meta>
</office:document-meta>
</file>