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2073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.5pt" fo:background-color="#ffffff" style:font-size-asian="13.5pt" style:font-size-complex="13.5pt"/>
    </style:style>
    <style:style style:name="P5" style:family="paragraph" style:parent-style-name="Text_20_body">
      <style:paragraph-properties fo:margin-top="0cm" fo:margin-bottom="0cm" fo:line-height="100%"/>
      <style:text-properties fo:color="#000000" style:font-name="Times New Roman"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 fo:background-color="#ffffff"/>
    </style:style>
    <style:style style:name="P8" style:family="paragraph" style:parent-style-name="Text_20_body">
      <style:paragraph-properties fo:margin-left="9.573cm" fo:margin-right="0cm" fo:margin-top="0.176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9" style:family="paragraph" style:parent-style-name="Text_20_body">
      <style:paragraph-properties fo:margin-left="9.573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73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left="9.573cm" fo:margin-right="0cm" fo:margin-top="0cm" fo:margin-bottom="0.101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73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73cm" fo:margin-right="0cm" fo:margin-top="0cm" fo:margin-bottom="0.101cm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.101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3.5pt" fo:background-color="#ffffff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31" style:family="paragraph" style:parent-style-name="Text_20_body">
      <style:paragraph-properties fo:margin-left="0.083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4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fo:language="ru" fo:country="RU" fo:font-style="normal" fo:font-weight="normal" fo:background-color="#ffff00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77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77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7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7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77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77cm" style:auto-text-indent="false"/>
      <style:text-properties fo:color="#000000"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77cm" style:auto-text-indent="false">
        <style:tab-stops>
          <style:tab-stop style:position="2.021cm"/>
        </style:tab-stops>
      </style:paragraph-properties>
      <style:text-properties fo:color="#000000"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77cm" style:auto-text-indent="false"/>
      <style:text-properties fo:color="#000000" style:font-name="Times New Roman" fo:font-size="14pt" fo:language="ru" fo:country="RU" fo:font-style="normal" fo:font-weight="normal" fo:background-color="#ffff00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7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77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77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33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633cm" style:auto-text-indent="false"/>
      <style:text-properties fo:color="#000000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3.5pt" style:font-size-asian="13.5pt" style:font-size-complex="13.5pt"/>
    </style:style>
    <style:style style:name="P55" style:family="paragraph" style:parent-style-name="Text_20_body" style:list-style-name="L1">
      <style:paragraph-properties fo:margin-left="0.14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asian="Arial Unicode MS" style:font-size-asian="14pt" style:language-asian="en" style:country-asian="US" style:font-size-complex="14pt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2">
      <style:paragraph-properties fo:margin-left="0.118cm" fo:margin-right="0cm" fo:margin-top="0cm" fo:margin-bottom="0cm" fo:line-height="100%" fo:text-align="justify" style:justify-single-word="false" fo:text-indent="1.279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2">
      <style:paragraph-properties fo:margin-left="0.118cm" fo:margin-right="0cm" fo:margin-top="0cm" fo:margin-bottom="0cm" fo:line-height="100%" fo:text-align="justify" style:justify-single-word="false" fo:text-indent="1.279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2">
      <style:paragraph-properties fo:margin-left="0.208cm" fo:margin-right="0cm" fo:margin-top="0cm" fo:margin-bottom="0cm" fo:line-height="100%" fo:text-align="justify" style:justify-single-word="false" fo:text-indent="1.249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language="en" fo:country="US" fo:font-weight="normal" style:font-weight-asian="normal" style:font-weight-complex="normal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weight="bold"/>
    </style:style>
    <style:style style:name="T10" style:family="text">
      <style:text-properties style:font-name="Times New Roman CYR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 style:font-name-asian="Times New Roman" style:font-name-complex="Times New Roman"/>
    </style:style>
    <style:style style:name="T13" style:family="text">
      <style:text-properties fo:color="#000000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font-name="Times New Roman" fo:language="ru" fo:country="RU" fo:background-color="#ffffff"/>
    </style:style>
    <style:style style:name="T1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weight="normal" style:font-weight-asian="normal" style:font-weight-complex="normal"/>
    </style:style>
    <style:style style:name="T19" style:family="text">
      <style:text-properties fo:color="#000000" style:font-name="Times New Roman CYR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 CYR" fo:language="ru" fo:country="RU" fo:background-color="#ffffff"/>
    </style:style>
    <style:style style:name="T21" style:family="text">
      <style:text-properties fo:color="#000000" fo:language="ru" fo:country="RU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T22" style:family="text">
      <style:text-properties fo:color="#000000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fo:language="ru" fo:country="RU" fo:background-color="#ffffff"/>
    </style:style>
    <style:style style:name="T24" style:family="text">
      <style:text-properties fo:color="#000000" fo:language="ru" fo:country="RU" fo:font-weight="normal" fo:background-color="#ffffff" style:font-weight-asian="normal" style:font-weight-complex="normal"/>
    </style:style>
    <style:style style:name="T25" style:family="text">
      <style:text-properties fo:color="#000000" fo:language="ru" fo:country="RU" fo:font-weight="normal" style:font-weight-asian="normal" style:font-weight-complex="normal"/>
    </style:style>
    <style:style style:name="T26" style:family="text">
      <style:text-properties fo:color="#000000" fo:language="en" fo:country="US" fo:font-style="normal" fo:font-weight="normal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fo:language="en" fo:country="US" fo:background-color="transparent"/>
    </style:style>
    <style:style style:name="T28" style:family="text">
      <style:text-properties fo:color="#000000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fo:font-style="normal" fo:font-weight="bold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background-color="transparent"/>
    </style:style>
    <style:style style:name="T33" style:family="text">
      <style:text-properties fo:background-color="#ffffff"/>
    </style:style>
    <style:style style:name="T34" style:family="text">
      <style:text-properties fo:background-color="#ffffff" style:font-name-asian="Times New Roman" style:font-name-complex="Times New Roman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Times New Roman2" fo:background-color="#ffffff" style:font-name-asian="Times New Roman2" style:font-name-complex="Times New Roman2"/>
    </style:style>
    <style:style style:name="T37" style:family="text">
      <style:text-properties style:font-name="Times New Roman2" fo:language="en" fo:country="US" fo:background-color="#ffffff" style:font-name-asian="Times New Roman2" style:font-name-complex="Times New Roman2"/>
    </style:style>
    <style:style style:name="T38" style:family="text">
      <style:text-properties style:font-name="Times New Roman2" style:font-name-asian="Times New Roman2" style:font-name-complex="Times New Roman2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Times New Roman2" style:font-name-complex="Times New Roman2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background-color="transparent" style:font-size-asian="14pt" style:font-size-complex="14pt"/>
    </style:style>
    <style:style style:name="T4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a92eac-6513-45e8-9c24-278da697c34d" text:name="BossProviderVariable"/>
      </text:user-field-decls>
      <text:p text:style-name="P60"><text:span text:style-name="T45">РЕШЕНИЕ № 223ФЗ-</text:span><text:span text:style-name="T2">435</text:span><text:span text:style-name="T45">/15</text:span></text:p>
      <text:p text:style-name="P15"><text:span text:style-name="T3">по результатам рассмотрения жалобы</text:span><text:span text:style-name="T4"> </text:span><text:span text:style-name="T10"><text:s/>СПАО «РЕСО гарантия»</text:span><text:span text:style-name="T9"> на действия (бездействие) заказчика </text:span><text:span text:style-name="T3">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 </text:p>
      <text:p text:style-name="P16"><text:span text:style-name="T1">28.12.2015</text:span><text:span text:style-name="T11"> <text:s text:c="102"/><text:tab/> </text:span>Москва</text:p>
      <text:p text:style-name="P19"/>
      <text:p text:style-name="P23"><text:span text:style-name="T13">Комиссия Федеральной антимонопольной службы по контролю в сфере закупок</text:span> в составе: </text:p>
      <text:p text:style-name="P23"><text:span text:style-name="T27">&lt;...&gt;</text:span><text:span text:style-name="T14">(далее – Комиссия ФАС России),</text:span></text:p>
      <text:p text:style-name="P28">представители <text:span text:style-name="T8">ПАО «Ростелеком», СПАО «РЕСО гарантия» </text:span>на заседание комиссии ФАС России не явились, о дате, времени и месте уведомлены надлежащим образом,</text:p>
      <text:p text:style-name="P26"><text:span text:style-name="T15">рассмотрев жалобу </text:span><text:span text:style-name="T19">СПАО «РЕСО гарантия»</text:span><text:span text:style-name="T20"> (далее — Заявитель) </text:span><text:span text:style-name="T15">от б/н б/д (вх. 150682/15 от 21.12.2015) на действия (бездействие) заказчика <text:s text:c="19"/></text:span><text:span text:style-name="T20">ПАО «Ростелеком» (далее-Заказчик) при проведении запроса предложений на право заключения договора на организацию осуществления обязательного страхования гражданской ответственности владельцев транспортных средств ПАО «Ростелеком» (извещение 31502980462),</text:span><text:span text:style-name="T15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9"/>
      <text:p text:style-name="P21"/>
      <text:p text:style-name="P29"/>
      <text:p text:style-name="P31">У С Т А Н О В И Л А:</text:p>
      <text:p text:style-name="P20"/>
      <text:p text:style-name="P40"><text:span text:style-name="T18">В ФАС России поступила жалоба Заявителя</text:span><text:span text:style-name="T19"> </text:span><text:span text:style-name="T16">от 15.12.2015 <text:s text:c="36"/>№ 14-12-4831/15 на действия (бездействие) </text:span><text:span text:style-name="T19">Заказчика</text:span><text:span text:style-name="T16"> при проведении з</text:span><text:span text:style-name="T19">апроса предложений на право заключения договора на организацию осуществления обязательного страхования гражданской ответственности владельцев транспортных средств ПАО «Ростелеком» (извещение 31502980462)</text:span><text:span text:style-name="T18"> <text:s text:c="20"/>(далее – Запрос предложений; Жалоба).</text:span></text:p>
      <text:p text:style-name="P5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44">Закупочная деятельность Заказчика регламентируется Положением<text:line-break/>о закупках товаров, работ, услуг ПАО «Ростелеком» , утвержденным решением Совета директоров ПАО «Ростелеком» (протокол от 11 июня 2015 г. № 50) (далее — Положение о закупках).</text:p>
      <text:p text:style-name="P38">20.11.2015 на официальном сайте в информационно- 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Запроса предложений (далее – Извещение, Документация).</text:p>
      <text:p text:style-name="P38">Из жалобы Заявителя следует, что при проведении Запроса предложений Заказчиком проведена неправомерная оценка заявки коллективного участника в составе которого участвовали: Заявитель, СПАО «РЕСО-гарантия», <text:s text:c="20"/>СПАО «Ингосстрах» (далее - <text:s/>Коллективный участник).</text:p>
      <text:p text:style-name="P51">Представители Заказчика представили письменные пояснения, согласно которым с доводами Заявителя не согласились и сообщили, что при проведении Запроса предложений Заказчик действовал в соответствии с положениями Закона о закупках, Положением о закупках.</text:p>
      <text:p text:style-name="P45">Рассмотрев представленные Заказчиком материалы, а также руководствуясь частью 17 статьи 18.1 Закона о защите конкуренции, Комиссия ФАС России установила следующее.</text:p>
      <text:p text:style-name="P47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46">Аналогичное положение установлено пунктом 2.1.6 Положения о закупках.</text:p>
      <text:p text:style-name="P43"><text:span text:style-name="T21">Согласно <text:s/>пункту <text:s/>14.1и 14.2 Положения о закупке Закупочная комиссия <text:s/>осуществляет оценку в порядке установленном в Документации, а также Заказчик вправе для оценки </text:span>устанавливать с учётом способа Закупки любые критерии и величины значимости этих критериев.</text:p>
      <text:p text:style-name="P46"><text:soft-page-break/>Пунктом 14 Информационной карты Документации Заказчиком установлен порядок оценки заявок участников закупки, согласно которому в случае если на стороне участника выступают несколько лиц, то при оценке <text:s/>по критерию «Квалификация участника» критерии не суммируются, а <text:s/>выбирается лучшее значение среди всех лиц выступающих на стороне участника.</text:p>
      <text:p text:style-name="P46">Согласно протоколу <text:s/>рассмотрения, оценки и сопоставления заявок участников закупки и подведения итогов закупки от 07.12.2015 <text:s/>№31502980462/2 (далее - Протокол) <text:s/>на основании проведенной оценки Коллективному участнику присвоено второе место.</text:p>
      <text:p text:style-name="P35"><text:span text:style-name="T12">Комиссия</text:span><text:span text:style-name="T34"> ФАС России, </text:span><text:span text:style-name="T12">и</text:span><text:span text:style-name="T34">зучив Протокол и порядок оценки установленный Документацией, приходит к выводу, что</text:span><text:span text:style-name="T33"> оценка Коллективного участника проведена Заказчиком в соответствии с Законом о закупках, Положением о закупках, Документацией.</text:span></text:p>
      <text:p text:style-name="P36">Кроме того, Заявителем не представлены документы, подтверждающие об обратном.</text:p>
      <text:p text:style-name="P36">Таким образом довод Заявителя не нашел своего подтверждения.</text:p>
      <text:p text:style-name="P42"><text:span text:style-name="T35">2. Согласно </text:span><text:span text:style-name="T22">пункту 2.1.6 Положения о закупках </text:span><text:span text:style-name="T26">участник - любое</text:span><text:span text:style-name="T22"> </text:span>юридическое лицо или несколько юридических лиц, выступающих на стороне одного Участника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.</text:p>
      <text:p text:style-name="P50"><text:span text:style-name="T5">В соответствии <text:s/>с Разделом </text:span><text:span text:style-name="T6">I </text:span><text:span text:style-name="T7">Документации «</text:span><text:span text:style-name="T28">Претендент на участие в закупке (далее также - Претендент) – любое юридическое лицо или несколько юридических лиц, выступающих на стороне одного Претендента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Претендента, в том числе индивидуальный предприниматель или несколько индивидуальных предпринимателей, выступающих на стороне одного Претендента, который подал (которые подали) Заявку».</text:span></text:p>
      <text:p text:style-name="P48"><text:span text:style-name="T36">Согласно пункту 18 Раздела </text:span><text:span text:style-name="T37">II </text:span><text:span text:style-name="T36">Документации не допускается привлечение со стороны участника субподрядчиков, соисполнителей.</text:span></text:p>
      <text:p text:style-name="P48"><text:span text:style-name="Основной_20_шрифт_20_абзаца"><text:span text:style-name="T39">Таким образом, отсутствие возможности привлечения субпоставщиков, соисполнителей </text:span></text:span><text:span text:style-name="T36">противоречит пункту 2.1.6 Положения о закупках, части 1 статьи 2 Закона о закупках.</text:span></text:p>
      <text:p text:style-name="P36">3. <text:s/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38"><text:soft-page-break/>В соответствии с пунктом 24 Информационной карты Документации <text:s text:c="13"/>«<text:span text:style-name="T38">В случае если Извещение о закупке и Документация о закупке были размещены на Официальном сайте не менее чем за 20 (двадцать) дней до даты окончания срока предоставления Заявок, то заявление лица о разъяснении положений Документации о закупке должно быть получено Заказчиком не </text:span><text:span text:style-name="T38">позднее чем за 3 (три) дня до даты окончания срока предоставления Заявок (включительно). Разъяснения положений Документации о закупке направляются Заказчиком в течение 2 (двух) рабочих дней со дня получения Заказчиком соответствующего заявления лица в письменной форме или в форме электронного документа.</text:span>».</text:p>
      <text:p text:style-name="P36">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41"><text:span text:style-name="T17">В соответствии с частью 12 статьи 4 Закона о закупках п</text:span><text:span text:style-name="T29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39">Протокол составлен и подписан 07.12.2015. </text:p>
      <text:p text:style-name="P41"><text:span text:style-name="Основной_20_шрифт_20_абзаца"><text:span text:style-name="T40">Комиссией ФАС России установлено, что </text:span></text:span><text:span text:style-name="Основной_20_шрифт_20_абзаца"><text:span text:style-name="T41">П</text:span></text:span><text:span text:style-name="Основной_20_шрифт_20_абзаца"><text:span text:style-name="T40">ротокол размещен на официальном сайте 11.12.2015, то есть на 4 д</text:span></text:span><text:span text:style-name="Основной_20_шрифт_20_абзаца"><text:span text:style-name="T41">ень.</text:span></text:span><text:span text:style-name="Основной_20_шрифт_20_абзаца"><text:span text:style-name="T42"><text:tab/></text:span></text:span></text:p>
      <text:p text:style-name="P37">Учитывая изложенное, указанные действия Заказчика нарушают часть 2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.</text:p>
      <text:p text:style-name="P49">На основании вышеизложенного и в соответствии с частью 20 статьи 18.1 Закона о защите конкуренции Комиссия ФАС России</text:p>
      <text:p text:style-name="P32"/>
      <text:p text:style-name="P32"/>
      <text:list xml:id="list964019805285813280" text:style-name="L1">
        <text:list-item>
          <text:list>
            <text:list-header>
              <text:p text:style-name="P55"><text:span text:style-name="T30">РЕШИЛА</text:span><text:span text:style-name="T31">:</text:span></text:p>
            </text:list-header>
          </text:list>
        </text:list-item>
      </text:list>
      <text:p text:style-name="P27"/>
      <text:p text:style-name="P33">1. Признать жалобу <text:span text:style-name="T8">СПАО «РЕСО гарантия»</text:span> <text:span text:style-name="T23">б/н б/д</text:span><text:span text:style-name="T24"> </text:span><text:span text:style-name="T25">(вх. № 150679/15 от 21.12.2015) </text:span><text:span text:style-name="T24">на действия (бездействие) заказчика </text:span><text:span text:style-name="T19">ПАО «Ростелеком» при проведении запроса предложений на право заключения договора на организацию осуществления обязательного страхования гражданской ответственности владельцев транспортных средств ПАО «Ростелеком» (извещение 31502980462) <text:s/></text:span><text:span text:style-name="T24">необоснованной.</text:span></text:p>
      <text:list xml:id="list7081103025869786942" text:style-name="L2">
        <text:list-item>
          <text:list>
            <text:list-item>
              <text:list>
                <text:list-item>
                  <text:p text:style-name="P56"><text:soft-page-break/>Признать в действиях <text:span text:style-name="T19">ПАО «Ростелеком» </text:span>нарушения части 1 статьи 2, пункта 10 части 10, 12 статьи 4, <text:s/>Федерального закона от 18.07.2011 № 223-ФЗ<text:line-break/>«О закупках товаров, работ, услуг отдельными видами юридических лиц».</text:p>
                </text:list-item>
                <text:list-item>
                  <text:p text:style-name="P57">Передать соответствующему должностному лицу Управления контроля размещения государственного заказа ФАС России материалы дела от 23.12.2015 № 223ФЗ-<text:span text:style-name="T1">415</text:span>/15 для рассмотрения вопроса о возбуждении дел об административных правонарушениях, ответственность за совершение которых предусмотрена частями<text:span text:style-name="T35"> 4, 7 статьи 7.32.3 Кодекса Российской Федерации об административных правонарушениях.</text:span> </text:p>
                </text:list-item>
                <text:list-item>
                  <text:p text:style-name="P59">Обязательное к исполнению предписание не выдавать, в связи с тем, что данные нарушения не повлияли на <text:s/>результаты Запроса предложения.</text:p>
                </text:list-item>
                <text:list-item>
                  <text:p text:style-name="P58"><text:span text:style-name="T35">Решение может быть обжаловано в арбитражный суд в те</text:span>чение трех месяцев со дня его вынесения.</text:p>
                </text:list-item>
              </text:list>
            </text:list-item>
          </text:list>
        </text:list-item>
      </text:list>
      <text:p text:style-name="P25"/>
      <text:p text:style-name="P3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2073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23347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2334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23347(5) </text:p></draw:text-box></draw:frame><draw:frame draw:style-name="Mfr2" draw:name="SpdBarcode" text:anchor-type="paragraph" svg:x="0cm" svg:width="3.6cm" svg:height="0.78cm" draw:z-index="9"><draw:image xlink:href="Pictures/10000201000000780000001A9B2073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4:07:12.05</meta:creation-date>
    <meta:generator>OpenOffice.org/3.4.1$Win32 OpenOffice.org_project/341m1$Build-9593</meta:generator>
    <dc:date>2015-12-30T20:13:34.99</dc:date>
    <meta:editing-duration>PT16M38S</meta:editing-duration>
    <meta:editing-cycles>3</meta:editing-cycles>
    <meta:print-date>2015-12-30T15:21:08.51</meta:print-date>
    <meta:document-statistic meta:table-count="0" meta:image-count="1" meta:object-count="0" meta:page-count="5" meta:paragraph-count="48" meta:word-count="1303" meta:character-count="10362"/>
    <meta:user-defined meta:name="Поле 1"/>
    <meta:user-defined meta:name="Поле 2"/>
    <meta:user-defined meta:name="Поле 3"/>
    <meta:user-defined meta:name="Поле 4"/>
  </office:meta>
</office:document-meta>
</file>