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9A2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4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6" style:family="paragraph" style:parent-style-name="Text_20_body">
      <style:paragraph-properties fo:margin-left="10.95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style:line-height-at-least="0.15cm" fo:text-align="center" style:justify-single-word="false"/>
      <style:text-properties fo:font-size="14pt" fo:background-color="transparen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15cm" fo:text-align="center" style:justify-single-word="false"/>
      <style:text-properties fo:background-color="transparen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8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.101cm" fo:margin-bottom="0cm" style:line-height-at-least="0.353cm" fo:text-align="center" style:justify-single-word="false"/>
    </style:style>
    <style:style style:name="P20" style:family="paragraph" style:parent-style-name="Text_20_body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P34" style:family="paragraph" style:parent-style-name="No_20_Spacing" style:master-page-name="First_20_Page">
      <style:paragraph-properties fo:margin-left="11.033cm" fo:margin-right="0cm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fo:background-color="transparent" style:font-name-asian="ArialMT" style:font-size-asian="14pt" style:font-name-complex="ArialMT" style:font-size-complex="14pt"/>
    </style:style>
    <style:style style:name="T4" style:family="text">
      <style:text-properties style:font-name="Times New Roman" fo:font-size="14pt" fo:language="ru" fo:country="RU" fo:font-style="normal" style:font-style-asian="normal" style:font-style-complex="normal"/>
    </style:style>
    <style:style style:name="T5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de" fo:country="DE" fo:background-color="transparent" style:font-name-asian="ArialMT" style:font-size-asian="14pt" style:font-name-complex="ArialM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background-color="transparent" style:font-name-asian="ArialMT" style:font-size-asian="14pt" style:font-name-complex="ArialM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size-asian="14pt" style:font-name-complex="Times New Roman"/>
    </style:style>
    <style:style style:name="T12" style:family="text">
      <style:text-properties style:font-size-asian="14pt" style:font-name-complex="Times New Roman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size-asian="14pt" style:font-name-complex="Times New Roman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name-complex="Times New Roman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fo:font-size="14pt" style:font-size-asian="14pt" style:font-name-complex="Times New Roman" style:font-size-complex="14pt" style:font-weight-complex="bold"/>
    </style:style>
    <style:style style:name="T20" style:family="text">
      <style:text-properties fo:font-size="14pt" fo:background-color="transparent" style:font-size-asian="14pt" style:font-name-complex="Times New Roman"/>
    </style:style>
    <style:style style:name="T21" style:family="text">
      <style:text-properties fo:font-size="14pt" fo:background-color="transparent" style:font-size-asian="14pt" style:font-name-complex="Times New Roman" style:font-size-complex="14pt"/>
    </style:style>
    <style:style style:name="T22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3" style:family="text">
      <style:text-properties fo:font-size="14pt" fo:language="de" fo:country="DE"/>
    </style:style>
    <style:style style:name="T24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25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font-size="14pt" fo:language="en" fo:country="US" style:font-size-asian="14pt" style:font-name-complex="Times New Roman"/>
    </style:style>
    <style:style style:name="T27" style:family="text">
      <style:text-properties fo:font-size="14pt" fo:language="ru" fo:country="RU"/>
    </style:style>
    <style:style style:name="T2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2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4" style:family="text">
      <style:text-properties fo:color="#000000" fo:font-size="14pt" style:font-size-asian="14pt" style:font-name-complex="Times New Roman" style:font-size-complex="14pt"/>
    </style:style>
    <style:style style:name="T3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36" style:family="text">
      <style:text-properties fo:color="#000000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style:font-name-asian="Arial"/>
    </style:style>
    <style:style style:name="T49" style:family="text">
      <style:text-properties style:font-name-complex="Times New Roman"/>
    </style:style>
    <style:style style:name="T50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1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2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d8f1d-f6cd-4e76-bb32-8103901ea0f5" text:name="BossProviderVariable"/>
      </text:user-field-decls>
      <text:p text:style-name="P34"/>
      <text:p text:style-name="P6"/>
      <text:p text:style-name="P12">ПОСТАНОВЛЕНИЕ</text:p>
      <text:p text:style-name="P12">о назначении административного наказания</text:p>
      <text:p text:style-name="P16"><text:span text:style-name="T16">по делу об административном правонарушении № АГОЗ-290/15</text:span> </text:p>
      <text:p text:style-name="P13">«29» декабря 2015 года                                                                            <text:s text:c="6"/>г. Москва</text:p>
      <text:p text:style-name="P13">11:30</text:p>
      <text:p text:style-name="P21"><text:span text:style-name="Основной_20_шрифт_20_абзаца"><text:span text:style-name="T20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290/15, возбужденного в отношении </text:span></text:span><text:span text:style-name="Основной_20_шрифт_20_абзаца"><text:span text:style-name="T24">члена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8">&lt;...&gt;</text:span></text:span><text:span text:style-name="Основной_20_шрифт_20_абзаца"><text:span text:style-name="T20"> по части 2 статьи 7.30 Кодекса Российской Федерации об административном правонарушениях (далее — КоАП РФ),</text:span></text:span></text:p>
      <text:p text:style-name="P18">УСТАНОВИЛ:</text:p>
      <text:p text:style-name="P20"><text:span text:style-name="Основной_20_шрифт_20_абзаца"><text:span text:style-name="T22">Протокол по делу об административном правонарушении от 22.12.2015 <text:s text:c="30"/>№АГОЗ-29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19"> по факту совершения </text:span></text:span><text:span text:style-name="Основной_20_шрифт_20_абзаца"><text:span text:style-name="T31">член</text:span></text:span><text:span text:style-name="Основной_20_шрифт_20_абзаца"><text:span text:style-name="T33">ом</text:span></text:span><text:span text:style-name="Основной_20_шрифт_20_абзаца"><text:span text:style-name="T31"> единой комиссии </text:span></text:span><text:span text:style-name="Основной_20_шрифт_20_абзаца"><text:span text:style-name="T38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43">&lt;...&gt;</text:span></text:span><text:span text:style-name="Основной_20_шрифт_20_абзаца"><text:span text:style-name="T32"> </text:span></text:span><text:span text:style-name="Основной_20_шрифт_20_абзаца"><text:span text:style-name="T18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 2 статьи 7.30 КоАП РФ – признание заявки не соответствующей требованиям документации об аукционе</text:span></text:span><text:span text:style-name="Основной_20_шрифт_20_абзаца"><text:span text:style-name="T35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36">.</text:span></text:span></text:p>
      <text:p text:style-name="P22">Протокол составлен уполномоченным лицом в отсутствии &lt;...&gt; в порядке, предусмотренном частью 4.1 статьи 28.2 КоАП РФ.</text:p>
      <text:p text:style-name="P26"><text:span text:style-name="Основной_20_шрифт_20_абзаца"><text:span text:style-name="T21">О времени и месте рассмотрения дела об административном правонарушении №АГОЗ</text:span></text:span><text:span text:style-name="Основной_20_шрифт_20_абзаца"><text:span text:style-name="T25">-</text:span></text:span><text:span text:style-name="Основной_20_шрифт_20_абзаца"><text:span text:style-name="T28">290</text:span></text:span><text:span text:style-name="Основной_20_шрифт_20_абзаца"><text:span text:style-name="T25">/15 </text:span></text:span><text:span text:style-name="Основной_20_шрифт_20_абзаца"><text:span text:style-name="T44">&lt;...&gt;</text:span></text:span><text:span text:style-name="Основной_20_шрифт_20_абзаца"><text:span text:style-name="T28"> извещен в установленном порядке.</text:span>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7"><text:span text:style-name="Основной_20_шрифт_20_абзаца"><text:span text:style-name="T12">Никто не обязан свидетельствовать против себя самого, своего супруга и близких родственников.</text:span></text:span></text:p>
      <text:p text:style-name="P31"><text:span text:style-name="T41">ФКУ «Центр хозяйственного и сервисного обеспечения Управления МВД России по Хабаровскому краю»</text:span><text:span text:style-name="T42"> </text:span><text:span text:style-name="T41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7">www.zakupki.gov.ru</text:span></text:span></text:a><text:span text:style-name="T41"> опубликовано извещение (номер </text:span><text:span text:style-name="T46">0822100000615000162</text:span><text:span text:style-name="T41">) о проведении электронного аукциона </text:span><text:bookmark text:name="notice_orderName1"/><text:span text:style-name="T41">на право заключения государственного контракта </text:span><text:span text:style-name="T42">на поставку запасных частей </text:span><text:span text:style-name="T42">к автомобилям для УМВД России по Хабаровскому краю </text:span><text:span text:style-name="T41"><text:s/>(далее — Аукцион).</text:span></text:p>
      <text:p text:style-name="P24">В соответствии с частью 6 статьи 69 <text:span text:style-name="T4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4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<text:soft-page-break/>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4"><text:tab/>В соответствии с протоколом подведения итогов электронного аукциона от 13.05.2015 № 248 Единая комиссия признала вторую часть заявки <text:s text:c="11"/>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14"><text:tab/>В части 1 «Требования к содержанию и составу заявки на участие в электронном аукционе и инструкция по <text:s/>заполнению документации об Аукционе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4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8"><text:span text:style-name="Основной_20_шрифт_20_абзаца"><text:span text:style-name="T49">Однако в документации об Аукционе Заказчиком не установлен перечень </text:span></text:span><text:span text:style-name="Основной_20_шрифт_20_абзаца"><text:span text:style-name="T49">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28"><text:span text:style-name="Основной_20_шрифт_20_абзаца"><text:span text:style-name="T49">Таким образом, признание заявки ООО «ГЛОБУС» несоответствующей требованиям документации об Аукционе неправомерно.</text:span></text:span></text:p>
      <text:p text:style-name="P28"><text:span text:style-name="Основной_20_шрифт_20_абзаца"><text:span text:style-name="T49">Членом единой комиссии Заказчика, подписавшим протокол подведения итогов Аукциона от 13.05.2015 №248 и принявшем решение о несоответствии заявки ООО «ГЛОБУС» <text:s/>документации об Аукционе, является <text:s text:c="17"/></text:span></text:span><text:span text:style-name="Основной_20_шрифт_20_абзаца"><text:span text:style-name="T52">&lt;...&gt;</text:span></text:span></text:p>
      <text:p text:style-name="P29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9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0"><text:span text:style-name="Основной_20_шрифт_20_абзаца"><text:tab/>Таким образом, вышеуказанные действия члена единой комиссии <text:s text:c="15"/></text:span><text:span text:style-name="Основной_20_шрифт_20_абзаца"><text:span text:style-name="T47">ФКУ «Центр хозяйственного и сервисного обеспечения Управления МВД России по Хабаровскому краю»</text:span></text:span><text:span text:style-name="Основной_20_шрифт_20_абзаца"> - &lt;...&gt;, выразившиеся в неправомерном признании заявки ООО «ГЛОБУС» не соответствующей 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0"><text:span text:style-name="Основной_20_шрифт_20_абзаца"><text:tab/></text:span><text:span text:style-name="Основной_20_шрифт_20_абзаца"><text:span text:style-name="T30">В соответствии с частью 2 статьи 7.30 КоАП РФ признание заявки не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0"><text:span text:style-name="Основной_20_шрифт_20_абзаца"><text:span text:style-name="T48"><text:tab/>Начальная (максимальная) цена контракта — 2 996 101, 46 (два миллиона девятьсот девяноста шесть тысяч сто один) руб.</text:span></text:span></text:p>
      <text:p text:style-name="P11"><text:span text:style-name="T15"><text:tab/>Местом совершения административного правонарушения является место нахождения </text:span><text:span text:style-name="T41">ФКУ «Центр хозяйственного и сервисного обеспечения Управления МВД России по Хабаровскому краю»</text:span><text:span text:style-name="T15">, а именно: </text:span><text:span text:style-name="T23">г. Х</text:span><text:span text:style-name="T27">абаровск</text:span><text:span text:style-name="T15">, ул. </text:span><text:span text:style-name="T4">Знаменщиков, </text:span><text:span text:style-name="T4">д. 7А.</text:span></text:p>
      <text:p text:style-name="P10"><text:span text:style-name="Основной_20_шрифт_20_абзаца"><text:span text:style-name="T48"><text:tab/>Временем совершения административного правонарушения является дата подписания протокола подведения итогов электронного аукциона № 248 — 13.05.2015.</text:span></text:span></text:p>
      <text:p text:style-name="P10"><text:span text:style-name="Основной_20_шрифт_20_абзаца"><text:span text:style-name="T4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48"><text:tab/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48"><text:tab/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48">Российской Федерации о контрактной системе, что свидетельствует о наличии вины в действиях члена единой комиссии Заказчика &lt;...&gt;</text:span></text:span></text:p>
      <text:p text:style-name="P10"><text:span text:style-name="Основной_20_шрифт_20_абзаца"><text:span text:style-name="T48"><text:tab/>Признаков малозначительности совершенного административного правонарушения не имеется.</text:span></text:span></text:p>
      <text:p text:style-name="P29"><text:span text:style-name="Основной_20_шрифт_20_абзаца"><text:span text:style-name="T4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9"><text:span text:style-name="Основной_20_шрифт_20_абзаца"><text:span text:style-name="T48">Обстоятельств, смягчающих, а так же отягчающих административную ответственность, не установлено.</text:span></text:span></text:p>
      <text:p text:style-name="P20"><text:span text:style-name="Основной_20_шрифт_20_абзаца"><text:span text:style-name="T1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><text:span text:style-name="Основной_20_шрифт_20_абзаца"><text:span text:style-name="T17"/></text:span></text:p>
      <text:p text:style-name="P19"><text:span text:style-name="Основной_20_шрифт_20_абзаца"><text:span text:style-name="T17">ПОСТАНОВИЛ:</text:span></text:span></text:p>
      <text:p text:style-name="P20"><text:span text:style-name="Основной_20_шрифт_20_абзаца"><text:span text:style-name="T18">Признать </text:span></text:span><text:span text:style-name="Основной_20_шрифт_20_абзаца"><text:span text:style-name="T50">члена единой комиссии </text:span></text:span><text:span text:style-name="Основной_20_шрифт_20_абзаца"><text:span text:style-name="T40">ФКУ «Центр хозяйственного и сервисного обеспечения Управления МВД России по Хабаровскому краю»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text:span text:style-name="Основной_20_шрифт_20_абзаца"><text:span text:style-name="T50"> виновным в совершении административного правонарушения, ответственность за которое предусмотрена частью 2 статьи 7.30 КоАП РФ, и назначить</text:span></text:span><text:span text:style-name="Основной_20_шрифт_20_абзаца"><text:span text:style-name="T37"> наказание</text:span></text:span><text:span text:style-name="Основной_20_шрифт_20_абзаца"><text:span text:style-name="T21"> в виде административного штрафа в размере </text:span></text:span><text:span text:style-name="Основной_20_шрифт_20_абзаца"><text:span text:style-name="T29">29 961 (двадцать девять тысяч девятьсот шестьдесят один) руб.</text:span></text:span></text:p>
      <text:p text:style-name="P2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0"><text:span text:style-name="Основной_20_шрифт_20_абзаца"><text:span text:style-name="T17">Сумму административного штрафа в размере </text:span></text:span><text:span text:style-name="Основной_20_шрифт_20_абзаца"><text:span text:style-name="T29">29 961 (двадцать девять тысяч девятьсот шестьдесят один) руб.</text:span></text:span><text:span text:style-name="Основной_20_шрифт_20_абзаца"><text:span text:style-name="T17"> перечислить по указанным </text:span></text:span><text:soft-page-break/><text:span text:style-name="Основной_20_шрифт_20_абзаца"><text:span text:style-name="T17">реквизитам:</text:span></text:span>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<text:span text:style-name="T13">№АГОЗ-</text:span><text:span text:style-name="Основной_20_шрифт_20_абзаца"><text:span text:style-name="T13">290</text:span></text:span><text:span text:style-name="T13">/15</text:span></text:p>
      <text:p text:style-name="P17"><text:span text:style-name="Основной_20_шрифт_20_абзаца"><text:span text:style-name="T26">Id</text:span></text:span><text:span text:style-name="Основной_20_шрифт_20_абзаца"><text:span text:style-name="T17"> начисления: </text:span></text:span><text:span text:style-name="Основной_20_шрифт_20_абзаца"><text:span text:style-name="T20">0210295033122800000345618 </text:span></text:span><text:span text:style-name="Основной_20_шрифт_20_абзаца"><text:span text:style-name="T20"><text:s text:c="4"/></text:span></text:span></text:p>
      <text:p text:style-name="P2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9A2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22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22430(1) </text:p></draw:text-box></draw:frame><draw:frame draw:style-name="Mfr2" draw:name="SpdBarcode" text:anchor-type="paragraph" svg:x="0cm" svg:width="3.6cm" svg:height="0.78cm" draw:z-index="6"><draw:image xlink:href="Pictures/10000201000000780000001A7F19A2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1:56:58.67</meta:creation-date>
    <meta:generator>OpenOffice.org/3.4.1$Win32 OpenOffice.org_project/341m1$Build-9593</meta:generator>
    <dc:date>2015-12-30T20:22:02.92</dc:date>
    <meta:document-statistic meta:table-count="0" meta:image-count="1" meta:object-count="0" meta:page-count="6" meta:paragraph-count="64" meta:word-count="1770" meta:character-count="14188"/>
    <meta:user-defined meta:name="Поле 1"/>
    <meta:user-defined meta:name="Поле 2"/>
    <meta:user-defined meta:name="Поле 3"/>
    <meta:user-defined meta:name="Поле 4"/>
  </office:meta>
</office:document-meta>
</file>