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258F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38cm" fo:margin-left="0.143cm" fo:margin-right="9.82cm" table:align="margins"/>
    </style:style>
    <style:style style:name="Таблица1.A" style:family="table-column">
      <style:table-column-properties style:column-width="7.038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3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cm" fo:margin-right="0cm" fo:text-indent="0.661cm" style:auto-text-indent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5" style:family="paragraph">
      <style:paragraph-properties fo:text-align="center"/>
      <style:text-properties fo:font-size="8pt" style:font-size-asian="8pt" style:font-size-complex="8pt"/>
    </style:style>
    <style:style style:name="P16" style:family="paragraph">
      <style:paragraph-properties fo:text-align="cente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e14ce-05b9-4678-a2e1-c9ec502738b6" text:name="BossProviderVariable"/>
      </text:user-field-decls>
      <draw:line text:anchor-type="page" text:anchor-page-number="1" draw:z-index="1" draw:style-name="gr2" draw:text-style-name="P16" svg:x1="2.125cm" svg:y1="9.601cm" svg:x2="9.233cm" svg:y2="9.601cm">
        <text:p/>
      </draw:line>
      <text:p text:style-name="P13"/>
      <text:p text:style-name="P3"/>
      <text:p text:style-name="P4">ООО «Кубань-Вино»</text:p>
      <text:p text:style-name="P4"/>
      <text:p text:style-name="P4">ул. Заводская, 2</text:p>
      <text:p text:style-name="P4">станица Старотитаровская, Темрюкский район, </text:p>
      <text:p text:style-name="P4">Краснодарский край, 454081</text:p>
      <text:p text:style-name="P4"/>
      <text:p text:style-name="P4"/>
      <text:p text:style-name="P4"/>
      <text:p text:style-name="P4"/>
      <text:p text:style-name="P4"/>
      <text:p text:style-name="P5"><draw:rect text:anchor-type="paragraph" draw:z-index="0" draw:style-name="gr1" draw:text-style-name="P15" svg:width="3.102cm" svg:height="0.338cm" svg:x="4.06cm" svg:y="0.415cm"><text:p/></draw:rect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/>
          </table:table-cell>
        </table:table-row>
      </table:table>
      <text:p text:style-name="P6"/>
      <text:p text:style-name="P11">РЕШЕНИЕ</text:p>
      <text:p text:style-name="P10">по результатам рассмотрения ходатайства</text:p>
      <text:p text:style-name="P9"/>
      <text:p text:style-name="P12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бщества с ограниченной ответственностью «Кубань-Вино» (ОГРН 1032329061676; место нахождения: 353531, Краснодарский край, Темрюкский район, станица Старотитаровская, ул. Заводская, 2)<text:line-break/>о приобретении 99,94 % доли основных средств и нематериальных активов Общества с ограниченной ответственностью «Азимут» (ОГРН 1072352001534; место нахождения: <text:s/>353500, Краснодарский край, г. Темрюк, ул. Западная, 35)<text:line-break/>и приняла решение об удовлетворении данного ходатайства.</text:p>
      <text:p text:style-name="P8"/>
      <text:p text:style-name="P7"/>
      <text:p text:style-name="P7">А.В. Доценко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: Меликбекян Армен Жораевич</text:p>
      <text:p text:style-name="P2">тел.: +7-499-755-23-23 доб. 088-8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258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0258F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3:14:56.32</meta:creation-date>
    <meta:generator>OpenOffice.org/3.4.1$Win32 OpenOffice.org_project/341m1$Build-9593</meta:generator>
    <dc:date>2015-12-29T18:20:03.14</dc:date>
    <meta:document-statistic meta:table-count="1" meta:image-count="1" meta:object-count="0" meta:page-count="1" meta:paragraph-count="11" meta:word-count="101" meta:character-count="868"/>
    <meta:user-defined meta:name="Поле 1"/>
    <meta:user-defined meta:name="Поле 2"/>
    <meta:user-defined meta:name="Поле 3"/>
    <meta:user-defined meta:name="Поле 4"/>
  </office:meta>
</office:document-meta>
</file>