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287F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-0.026cm" fo:margin-right="-0.012cm" style:line-height-at-least="0.64cm" fo:text-align="justify" style:justify-single-word="false" fo:text-indent="9.638cm" style:auto-text-indent="false">
        <style:tab-stops>
          <style:tab-stop style:position="9.16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87cm" fo:margin-right="-0.012cm" style:line-height-at-least="0.64cm" fo:text-align="justify" style:justify-single-word="false" fo:text-indent="8.763cm" style:auto-text-indent="false">
        <style:tab-stops>
          <style:tab-stop style:position="9.16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.87cm" fo:margin-right="-0.012cm" style:line-height-at-least="0.64cm" fo:text-align="justify" style:justify-single-word="false" fo:text-indent="8.763cm" style:auto-text-indent="false">
        <style:tab-stops>
          <style:tab-stop style:position="9.16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87cm" fo:margin-right="-0.012cm" style:line-height-at-least="0.64cm" fo:text-align="justify" style:justify-single-word="false" fo:text-indent="9.132cm" style:auto-text-indent="false">
        <style:tab-stops>
          <style:tab-stop style:position="9.16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8.862cm" fo:margin-right="-0.032cm" style:line-height-at-least="0.64cm" fo:text-align="start" style:justify-single-word="false" fo:text-indent="0.767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8.862cm" fo:margin-right="-0.032cm" style:line-height-at-least="0.64cm" fo:text-align="start" style:justify-single-word="false" fo:text-indent="0.767cm" style:auto-text-indent="false">
        <style:tab-stops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fo:margin-left="0.87cm" fo:margin-right="-0.028cm" fo:line-height="150%" fo:text-align="start" style:justify-single-word="false" fo:text-indent="9.006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6.7999992370605pt" style:font-style-asian="normal" style:font-weight-asian="normal" style:font-name-complex="Courier New" style:font-size-complex="16.7999992370605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Courier New" style:font-size-asian="16.7999992370605pt" style:font-style-asian="normal" style:font-weight-asian="normal" style:font-name-complex="Courier New" style:font-size-complex="16.7999992370605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-asian="Arial1" style:font-name-complex="Arial1"/>
    </style:style>
    <style:style style:name="T1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22c2f6-57e8-4ce0-8bf7-30f7dcbe3f34" text:name="BossProviderVariable"/>
      </text:user-field-decls>
      <text:p text:style-name="P29"/>
      <text:p text:style-name="P13">ООО «Тайфун»</text:p>
      <text:p text:style-name="P14"/>
      <text:p text:style-name="P14">ул. <text:span text:style-name="T1">Дальзаводская</text:span>, д. 2, каб. 401,</text:p>
      <text:p text:style-name="P15">г. Владивосток, <text:span text:style-name="T2">690001</text:span></text:p>
      <text:p text:style-name="P16"/>
      <text:p text:style-name="P17">ул. Краснореченская, д. 94, </text:p>
      <text:p text:style-name="P18">г. <text:span text:style-name="T1">Хабаровск</text:span>, 680023</text:p>
      <text:p text:style-name="P19"/>
      <text:p text:style-name="P19"/>
      <text:p text:style-name="P19"/>
      <text:p text:style-name="P19"/>
      <text:p text:style-name="P27">Уведомление о составлении протокола</text:p>
      <text:p text:style-name="P28"/>
      <text:p text:style-name="P6"/>
      <text:p text:style-name="P22"><text:span text:style-name="T3">Настоящим уведомляю, что Вами не уплачен административный штраф в срок до 28.11.2015 и 15.01.2016 в 14:15 по адресу: </text:span><text:span text:style-name="T4">119017, г. Москва, Пыжевский переулок, д. 6, 3 этаж, каб. 302 </text:span><text:span text:style-name="T3">будет составлен протокол об административном правонарушении, в отношении ООО</text:span><text:span text:style-name="T6"> </text:span><text:span text:style-name="Основной_20_шрифт_20_абзаца"><text:span text:style-name="T13">«Тайфун» </text:span></text:span><text:span text:style-name="Основной_20_шрифт_20_абзаца"><text:span text:style-name="T15">(</text:span></text:span><text:span text:style-name="Основной_20_шрифт_20_абзаца"><text:span text:style-name="T14">место нахождения: </text:span></text:span><text:span text:style-name="Основной_20_шрифт_20_абзаца"><text:span text:style-name="T15">690001, г. Владивосток, ул. Дальзаводская, д. 2, каб. 401; <text:s text:c="19"/></text:span></text:span><text:span text:style-name="Основной_20_шрифт_20_абзаца"><text:span text:style-name="T14">дата регистрации в качестве юридического лица </text:span></text:span><text:span text:style-name="Основной_20_шрифт_20_абзаца"><text:span text:style-name="T16">12.03.1993</text:span></text:span><text:span text:style-name="Основной_20_шрифт_20_абзаца"><text:span text:style-name="T14">;</text:span></text:span><text:span text:style-name="Основной_20_шрифт_20_абзаца"><text:span text:style-name="T15"> <text:s text:c="34"/>ОГРН 1022700597150; ИНН 2704002671; КПП 253601001)</text:span></text:span><text:span text:style-name="T6"> </text:span><text:span text:style-name="T3">по части 1 статьи 20.25 </text:span><text:span text:style-name="T7">Кодекса</text:span><text:span text:style-name="T3"> Российской Федерации об административных правонарушениях (далее — КоАП) по факту неуплаты штрафа по делу об административном правонарушении № 4-14.32-552/00-22-14, в срок, предусмотренный КоАП.</text:span></text:p>
      <text:p text:style-name="P21">Согласно части 4 статьи 28.2 КоАП <text:span text:style-name="T17"><text:s/></text:span><text:span text:style-name="T18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4"><text:span text:style-name="T3">В соответствии с </text:span><text:span text:style-name="T7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oft-page-break/><text:span text:style-name="T3"><text:tab/>В соответствии с </text:span><text:span text:style-name="T7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pan text:style-name="T3">правонарушении.</text:span></text:p>
      <text:p text:style-name="P23">Копия протокола будет направлена лицу, в отношении которого он составлен, по почте.</text:p>
      <text:p text:style-name="P26"/>
      <text:p text:style-name="P26"/>
      <text:p text:style-name="P25"/>
      <text:p text:style-name="P8"><text:span text:style-name="T8">Заместитель начальника </text:span><text:span text:style-name="T19">управления-</text:span></text:p>
      <text:p text:style-name="P4">начальник отдела правового обеспечения</text:p>
      <text:p text:style-name="P20"><text:span text:style-name="T9">Правового управления</text:span><text:span text:style-name="T10"> </text:span><text:span text:style-name="T9">ФАС России </text:span><text:span text:style-name="T11"><text:s text:c="39"/></text:span><text:span text:style-name="T9">А.Н. </text:span><text:span text:style-name="T12">Хомяков</text:span> <text:s text:c="37"/></text:p>
      <text:p text:style-name="P11"><text:s/></text:p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Гончарова Е.В.</text:p>
      <text:p text:style-name="P9">(499) 755-23-23, <text:span text:style-name="T5">доб. 088 - 154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287F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7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1792(1) </text:p></draw:text-box></draw:frame><draw:frame draw:style-name="Mfr2" draw:name="SpdBarcode" text:anchor-type="paragraph" svg:x="0cm" svg:width="3.6cm" svg:height="0.78cm" draw:z-index="2"><draw:image xlink:href="Pictures/10000201000000780000001AC6287F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1:53:32.84</meta:creation-date>
    <meta:generator>OpenOffice.org/3.4.1$Win32 OpenOffice.org_project/341m1$Build-9593</meta:generator>
    <dc:date>2015-12-25T14:49:34.82</dc:date>
    <meta:editing-duration>PT48S</meta:editing-duration>
    <meta:editing-cycles>1</meta:editing-cycles>
    <meta:document-statistic meta:table-count="0" meta:image-count="1" meta:object-count="0" meta:page-count="2" meta:paragraph-count="22" meta:word-count="301" meta:character-count="2434"/>
    <meta:user-defined meta:name="Поле 1"/>
    <meta:user-defined meta:name="Поле 2"/>
    <meta:user-defined meta:name="Поле 3"/>
    <meta:user-defined meta:name="Поле 4"/>
  </office:meta>
</office:document-meta>
</file>