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8FCC84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ahoma" svg:font-family="Tahoma" style:font-adornments="Обычный"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Standard">
      <style:text-properties fo:font-size="14pt" style:font-size-asian="14pt" style:font-size-complex="14pt"/>
    </style:style>
    <style:style style:name="P4" style:family="paragraph" style:parent-style-name="Standard">
      <style:paragraph-properties fo:margin-left="0cm" fo:margin-right="0cm" fo:line-height="100%" fo:text-align="justify" style:justify-single-word="false" fo:text-indent="0cm" style:auto-text-indent="false"/>
      <style:text-properties fo:font-size="14pt" fo:font-weight="bold" style:font-size-asian="14pt" style:font-weight-asian="bold" style:font-size-complex="14pt" style:font-weight-complex="bold"/>
    </style:style>
    <style:style style:name="P5" style:family="paragraph" style:parent-style-name="Standard">
      <style:paragraph-properties fo:margin-left="0cm" fo:margin-right="0cm" fo:line-height="100%" fo:text-align="center" style:justify-single-word="false" fo:text-indent="0cm" style:auto-text-indent="false"/>
      <style:text-properties fo:font-size="14pt" fo:font-weight="bold" style:font-size-asian="14pt" style:font-weight-asian="bold" style:font-size-complex="14pt" style:font-weight-complex="bold"/>
    </style:style>
    <style:style style:name="P6" style:family="paragraph" style:parent-style-name="Standard">
      <style:paragraph-properties fo:margin-left="0cm" fo:margin-right="0cm" fo:line-height="100%" fo:text-align="center" style:justify-single-word="false" fo:text-indent="0cm" style:auto-text-indent="false"/>
      <style:text-properties fo:font-size="14pt" fo:font-weight="normal" style:font-size-asian="14pt" style:font-weight-asian="normal" style:font-size-complex="14pt" style:font-weight-complex="normal"/>
    </style:style>
    <style:style style:name="P7" style:family="paragraph" style:parent-style-name="Standard">
      <style:paragraph-properties fo:margin-left="0cm" fo:margin-right="0cm" fo:line-height="100%" fo:text-align="start" style:justify-single-word="false" fo:text-indent="0cm" style:auto-text-indent="false"/>
      <style:text-properties fo:font-size="14pt" fo:font-weight="normal" style:font-size-asian="14pt" style:font-weight-asian="normal" style:font-size-complex="14pt" style:font-weight-complex="normal"/>
    </style:style>
    <style:style style:name="P8" style:family="paragraph" style:parent-style-name="Standard">
      <style:paragraph-properties fo:margin-left="0cm" fo:margin-right="0cm" fo:margin-top="0cm" fo:margin-bottom="0cm" fo:text-align="justify" style:justify-single-word="false" fo:text-indent="0cm" style:auto-text-indent="false"/>
      <style:text-properties fo:color="#000000" style:text-line-through-style="none" style:text-position="0% 100%" style:font-name="Times New Roman1"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9" style:family="paragraph" style:parent-style-name="Standard">
      <style:paragraph-properties fo:margin-left="0cm" fo:margin-right="0cm" fo:margin-top="0cm" fo:margin-bottom="0cm" fo:text-align="justify" style:justify-single-word="false" fo:text-indent="0cm" style:auto-text-indent="false"/>
      <style:text-properties fo:color="#000000" style:font-name="Times New Roman1" fo:font-size="14pt" style:font-size-asian="14pt" style:font-size-complex="14pt"/>
    </style:style>
    <style:style style:name="P10" style:family="paragraph" style:parent-style-name="Standard">
      <style:paragraph-properties fo:margin-left="0cm" fo:margin-right="0cm" fo:margin-top="0cm" fo:margin-bottom="0cm" fo:text-align="justify" style:justify-single-word="false" fo:text-indent="0cm" style:auto-text-indent="false"/>
      <style:text-properties style:use-window-font-color="true"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1" style:family="paragraph" style:parent-style-name="Standard">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13" style:family="paragraph" style:parent-style-name="Standard">
      <style:paragraph-properties fo:margin-left="0cm" fo:margin-right="0cm" fo:margin-top="0cm" fo:margin-bottom="0cm" fo:text-align="justify" style:justify-single-word="false" fo:text-indent="0cm" style:auto-text-indent="false"/>
      <style:text-properties fo:font-size="14pt" fo:language="ru" fo:country="RU"/>
    </style:style>
    <style:style style:name="P14" style:family="paragraph" style:parent-style-name="Standard">
      <style:paragraph-properties fo:margin-left="0cm" fo:margin-right="0cm" fo:margin-top="0cm" fo:margin-bottom="0cm" fo:text-align="justify" style:justify-single-word="false" fo:text-indent="0cm" style:auto-text-indent="false"/>
      <style:text-properties fo:font-size="14pt" fo:language="ru" fo:country="RU"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0cm" style:auto-text-indent="false"/>
      <style:text-properties fo:color="#000000" style:text-line-through-style="none" style:text-position="0% 100%" style:font-name="Times New Roman1"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6" style:family="paragraph" style:parent-style-name="Text_20_body">
      <style:paragraph-properties fo:margin-left="0cm" fo:margin-right="0cm" fo:margin-top="0cm" fo:margin-bottom="0cm" fo:line-height="100%" fo:text-align="center" style:justify-single-word="false" fo:text-indent="0cm" style:auto-text-indent="false">
        <style:tab-stops/>
      </style:paragraph-properties>
      <style:text-properties fo:color="#000000" fo:font-size="14pt" fo:font-weight="bold" style:font-size-asian="14pt" style:font-weight-asian="bold" style:font-size-complex="14pt" style:font-weight-complex="bold"/>
    </style:style>
    <style:style style:name="P17"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3pt" style:font-size-complex="13pt"/>
    </style:style>
    <style:style style:name="P18" style:family="paragraph" style:parent-style-name="Text_20_body">
      <style:paragraph-properties fo:margin-left="0cm" fo:margin-right="0cm" fo:margin-top="0cm" fo:margin-bottom="0cm" fo:text-align="justify" style:justify-single-word="false" fo:text-indent="0cm" style:auto-text-indent="false"/>
      <style:text-properties fo:font-size="14pt" fo:language="ru" fo:country="RU"/>
    </style:style>
    <style:style style:name="P19" style:family="paragraph" style:parent-style-name="Text_20_body">
      <style:paragraph-properties fo:margin-left="0cm" fo:margin-right="0cm" fo:margin-top="0cm" fo:margin-bottom="0cm" fo:text-align="justify" style:justify-single-word="false" fo:text-indent="0cm" style:auto-text-indent="false"/>
      <style:text-properties fo:font-size="14pt" fo:language="ru" fo:country="RU"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0cm" style:auto-text-indent="false"/>
      <style:text-properties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1" style:family="paragraph" style:parent-style-name="Standard">
      <style:paragraph-properties fo:margin-left="9.234cm" fo:margin-right="0cm" fo:line-height="100%" fo:text-align="justify" style:justify-single-word="false" fo:text-indent="0cm" style:auto-text-indent="false"/>
      <style:text-properties fo:font-size="14pt" fo:font-weight="bold" style:font-size-asian="14pt" style:font-weight-asian="bold" style:font-size-complex="14pt" style:font-weight-complex="bold"/>
    </style:style>
    <style:style style:name="P22" style:family="paragraph" style:parent-style-name="Standard">
      <style:paragraph-properties fo:margin-left="0cm" fo:margin-right="0cm" fo:line-height="100%" fo:text-align="justify" style:justify-single-word="false" fo:text-indent="1.27cm" style:auto-text-indent="false"/>
      <style:text-properties fo:font-size="14pt" fo:font-weight="normal" style:font-size-asian="14pt" style:font-weight-asian="normal" style:font-size-complex="14pt" style:font-weight-complex="normal"/>
    </style:style>
    <style:style style:name="P23" style:family="paragraph" style:parent-style-name="Standard">
      <style:paragraph-properties fo:margin-left="0cm" fo:margin-right="0cm" fo:line-height="100%" fo:text-align="justify" style:justify-single-word="false" fo:text-indent="1.27cm" style:auto-text-indent="false"/>
      <style:text-properties fo:font-size="14pt" fo:font-weight="bold" style:font-size-asian="14pt" style:font-weight-asian="bold" style:font-size-complex="14pt" style:font-weight-complex="bold"/>
    </style:style>
    <style:style style:name="P24" style:family="paragraph" style:parent-style-name="Standard">
      <style:paragraph-properties fo:margin-left="0cm" fo:margin-right="0cm" fo:line-height="100%" fo:text-align="justify" style:justify-single-word="false" fo:text-indent="1.27cm" style:auto-text-indent="false"/>
      <style:text-properties fo:color="#000000" fo:font-size="14pt" fo:font-weight="normal" style:font-size-asian="14pt" style:font-weight-asian="normal" style:font-size-complex="14pt" style:font-weight-complex="normal"/>
    </style:style>
    <style:style style:name="P25" style:family="paragraph" style:parent-style-name="Standard">
      <style:paragraph-properties fo:margin-left="0cm" fo:margin-right="0cm" fo:line-height="100%" fo:text-align="center" style:justify-single-word="false" fo:text-indent="1.27cm" style:auto-text-indent="false"/>
      <style:text-properties fo:color="#000000" fo:font-size="14pt" fo:font-weight="bold" style:font-size-asian="14pt" style:font-weight-asian="bold" style:font-size-complex="14pt" style:font-weight-complex="bold"/>
    </style:style>
    <style:style style:name="P26" style:family="paragraph" style:parent-style-name="Standard">
      <style:paragraph-properties fo:margin-left="0cm" fo:margin-right="0cm" fo:line-height="100%" fo:text-align="center" style:justify-single-word="false" fo:text-indent="1.27cm" style:auto-text-indent="false"/>
      <style:text-properties fo:color="#000000" style:font-name="Times New Roman" fo:font-size="14pt" fo:font-weight="bold" style:font-size-asian="14pt" style:font-weight-asian="bold" style:font-size-complex="14pt" style:font-weight-complex="bold"/>
    </style:style>
    <style:style style:name="P27" style:family="paragraph" style:parent-style-name="Text_20_body">
      <style:paragraph-properties fo:margin-left="0cm" fo:margin-right="0cm" fo:margin-top="0cm" fo:margin-bottom="0cm" fo:line-height="100%" fo:text-align="justify" style:justify-single-word="false" fo:text-indent="1.27cm" style:auto-text-indent="false">
        <style:tab-stops/>
      </style:paragraph-properties>
      <style:text-properties fo:color="#000000" fo:font-size="14pt" fo:font-weight="bold" style:font-size-asian="14pt" style:font-weight-asian="bold" style:font-size-complex="14pt" style:font-weight-complex="bold"/>
    </style:style>
    <style:style style:name="P28" style:family="paragraph" style:parent-style-name="Text_20_body">
      <style:paragraph-properties fo:margin-left="0cm" fo:margin-right="0cm" fo:margin-top="0cm" fo:margin-bottom="0cm" fo:line-height="100%" fo:text-align="justify" style:justify-single-word="false" fo:text-indent="1.27cm" style:auto-text-indent="false">
        <style:tab-stops/>
      </style:paragraph-properties>
      <style:text-properties fo:color="#000000" fo:font-size="14pt" fo:font-weight="normal"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cm" fo:text-align="justify" style:justify-single-word="false" fo:text-indent="1.27cm" style:auto-text-indent="false"/>
      <style:text-properties fo:font-size="14pt" style:font-size-asian="14pt" style:font-size-complex="14pt"/>
    </style:style>
    <style:style style:name="P30"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style:font-size-asian="14pt" style:font-size-complex="14pt"/>
    </style:style>
    <style:style style:name="P31"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 fo:font-size="14pt" fo:font-weight="normal" style:font-size-asian="14pt" style:font-weight-asian="normal" style:font-size-complex="14pt" style:font-weight-complex="normal"/>
    </style:style>
    <style:style style:name="P32" style:family="paragraph" style:parent-style-name="Standard">
      <style:paragraph-properties fo:margin-left="0cm" fo:margin-right="0cm" fo:margin-top="0cm" fo:margin-bottom="0cm" fo:line-height="105%" fo:text-align="justify" style:justify-single-word="false" fo:text-indent="1.251cm" style:auto-text-indent="false"/>
    </style:style>
    <style:style style:name="P33"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language="ru" fo:country="RU" style:font-name-asian="Times New Roman2" style:font-size-asian="13pt" style:language-asian="ru" style:country-asian="RU" style:font-name-complex="Times New Roman2" style:font-size-complex="13pt"/>
    </style:style>
    <style:style style:name="P34" style:family="paragraph" style:parent-style-name="Text_20_body">
      <style:paragraph-properties fo:margin-left="0cm" fo:margin-right="0cm" fo:margin-top="0cm" fo:margin-bottom="0cm" fo:text-align="justify" style:justify-single-word="false" fo:text-indent="1.251cm" style:auto-text-indent="false">
        <style:tab-stops/>
      </style:paragraph-properties>
      <style:text-properties fo:font-size="14pt" fo:language="ru" fo:country="RU" style:font-size-asian="14pt" style:font-size-complex="14pt"/>
    </style:style>
    <style:style style:name="P35" style:family="paragraph" style:parent-style-name="Text_20_body">
      <style:paragraph-properties fo:margin-left="0cm" fo:margin-right="0cm" fo:margin-top="0cm" fo:margin-bottom="0cm" fo:text-align="justify" style:justify-single-word="false" fo:text-indent="1.251cm" style:auto-text-indent="false"/>
    </style:style>
    <style:style style:name="P36" style:family="paragraph" style:parent-style-name="Text_20_body">
      <style:paragraph-properties fo:margin-left="0cm" fo:margin-right="0cm" fo:margin-top="0cm" fo:margin-bottom="0cm" fo:line-height="100%" fo:text-align="start" style:justify-single-word="false" fo:text-indent="-0.026cm" style:auto-text-indent="false">
        <style:tab-stops/>
      </style:paragraph-properties>
      <style:text-properties fo:color="#000000" fo:font-size="10pt" fo:font-weight="normal" style:font-size-asian="10pt" style:font-weight-asian="normal" style:font-size-complex="10pt" style:font-weight-complex="normal"/>
    </style:style>
    <style:style style:name="P37" style:family="paragraph" style:parent-style-name="Text_20_body">
      <style:paragraph-properties fo:margin-left="0cm" fo:margin-right="0cm" fo:margin-top="0cm" fo:margin-bottom="0cm" fo:line-height="100%" fo:text-align="start" style:justify-single-word="false" fo:text-indent="-0.026cm" style:auto-text-indent="false">
        <style:tab-stops/>
      </style:paragraph-properties>
      <style:text-properties fo:color="#000000" fo:font-size="14pt" fo:font-weight="normal" style:font-size-asian="14pt" style:font-weight-asian="normal" style:font-size-complex="14pt" style:font-weight-complex="normal"/>
    </style:style>
    <style:style style:name="P38" style:family="paragraph" style:parent-style-name="Text_20_body">
      <style:paragraph-properties fo:margin-left="0cm" fo:margin-right="0cm" fo:margin-top="0cm" fo:margin-bottom="0cm" fo:line-height="100%" fo:text-align="end" style:justify-single-word="false" fo:text-indent="-0.026cm" style:auto-text-indent="false">
        <style:tab-stops/>
      </style:paragraph-properties>
      <style:text-properties fo:color="#000000" fo:font-size="14pt" fo:font-weight="normal" style:font-size-asian="14pt" style:font-weight-asian="normal" style:font-size-complex="14pt" style:font-weight-complex="normal"/>
    </style:style>
    <style:style style:name="P39" style:family="paragraph" style:parent-style-name="Text_20_body">
      <style:paragraph-properties fo:margin-left="9.26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40" style:family="paragraph" style:parent-style-name="Text_20_body">
      <style:paragraph-properties fo:margin-left="9.26cm" fo:margin-right="0cm" fo:margin-top="0cm" fo:margin-bottom="0cm" fo:text-align="justify" style:justify-single-word="false" fo:text-indent="0cm" style:auto-text-indent="false"/>
      <style:text-properties style:font-name="Times New Roman" fo:font-size="14pt" fo:language="en" fo:country="US" style:font-size-asian="14pt" style:font-size-complex="14pt"/>
    </style:style>
    <style:style style:name="P41" style:family="paragraph" style:parent-style-name="Text_20_body">
      <style:paragraph-properties fo:margin-left="9.26cm" fo:margin-right="0cm" fo:margin-top="0cm" fo:margin-bottom="0cm" fo:text-align="justify" style:justify-single-word="false" fo:text-indent="0cm" style:auto-text-indent="false"/>
      <style:text-properties style:font-name="Times New Roman1" fo:font-size="14pt" style:font-size-asian="14pt" style:font-size-complex="14pt"/>
    </style:style>
    <style:style style:name="P42" style:family="paragraph" style:parent-style-name="Text_20_body">
      <style:paragraph-properties fo:margin-left="0cm" fo:margin-right="0cm" fo:margin-top="0cm" fo:margin-bottom="0cm" fo:line-height="100%" fo:text-align="justify" style:justify-single-word="false" fo:text-indent="1.455cm" style:auto-text-indent="false"/>
      <style:text-properties fo:color="#000000" style:font-name="Times New Roman" fo:font-size="14pt" fo:font-weight="normal" style:font-size-asian="14pt" style:font-weight-asian="normal" style:font-size-complex="14pt" style:font-weight-complex="normal"/>
    </style:style>
    <style:style style:name="P43" style:family="paragraph" style:parent-style-name="Text_20_body">
      <style:paragraph-properties fo:margin-left="0cm" fo:margin-right="0cm" fo:margin-top="0cm" fo:margin-bottom="0cm" fo:line-height="100%" fo:text-align="justify" style:justify-single-word="false" fo:text-indent="1.455cm" style:auto-text-indent="false"/>
      <style:text-properties fo:color="#000000" fo:font-size="14pt" fo:font-weight="normal" style:font-size-asian="14pt" style:font-weight-asian="normal" style:font-size-complex="14pt" style:font-weight-complex="normal"/>
    </style:style>
    <style:style style:name="P44" style:family="paragraph" style:parent-style-name="Text_20_body">
      <style:paragraph-properties fo:margin-left="0cm" fo:margin-right="0cm" fo:margin-top="0cm" fo:margin-bottom="0cm" fo:line-height="100%" fo:text-align="justify" style:justify-single-word="false" fo:text-indent="1.455cm" style:auto-text-indent="false"/>
      <style:text-properties style:font-name="Times New Roman" fo:font-size="14pt" fo:font-weight="normal" style:font-size-asian="14pt" style:font-weight-asian="normal" style:font-size-complex="14pt" style:font-weight-complex="normal"/>
    </style:style>
    <style:style style:name="P45" style:family="paragraph" style:parent-style-name="Text_20_body">
      <style:paragraph-properties fo:margin-left="-0.026cm" fo:margin-right="0cm" fo:margin-top="0cm" fo:margin-bottom="0cm" fo:line-height="100%" fo:text-align="end" style:justify-single-word="false" fo:text-indent="0cm" style:auto-text-indent="false">
        <style:tab-stops/>
      </style:paragraph-properties>
      <style:text-properties fo:color="#000000" fo:font-size="14pt" fo:font-weight="normal" style:font-size-asian="14pt" style:font-weight-asian="normal" style:font-size-complex="14pt" style:font-weight-complex="normal"/>
    </style:style>
    <style:style style:name="P46" style:family="paragraph" style:parent-style-name="Text_20_body">
      <style:paragraph-properties fo:margin-left="0cm" fo:margin-right="0cm" fo:margin-top="0cm" fo:margin-bottom="0cm" fo:text-align="justify" style:justify-single-word="false" fo:text-indent="0.953cm" style:auto-text-indent="false"/>
      <style:text-properties fo:font-size="14pt" fo:language="ru" fo:country="RU"/>
    </style:style>
    <style:style style:name="P47" style:family="paragraph" style:parent-style-name="Text_20_body">
      <style:paragraph-properties fo:margin-left="0cm" fo:margin-right="0cm" fo:margin-top="0cm" fo:margin-bottom="0cm" fo:text-align="justify" style:justify-single-word="false" fo:text-indent="1.249cm" style:auto-text-indent="false"/>
      <style:text-properties fo:font-size="14pt" fo:language="ru" fo:country="RU"/>
    </style:style>
    <style:style style:name="P48" style:family="paragraph" style:parent-style-name="Text_20_body">
      <style:paragraph-properties fo:margin-left="0cm" fo:margin-right="0cm" fo:margin-top="0cm" fo:margin-bottom="0cm" fo:text-align="justify" style:justify-single-word="false" fo:text-indent="1.249cm" style:auto-text-indent="false"/>
      <style:text-properties fo:font-size="14pt" fo:language="ru" fo:country="RU" style:font-size-asian="14pt" style:font-size-complex="14pt"/>
    </style:style>
    <style:style style:name="P49"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1" fo:font-size="14pt" fo:language="ru" fo:country="RU" style:font-size-asian="13pt" style:font-size-complex="13pt"/>
    </style:style>
    <style:style style:name="P50" style:family="paragraph" style:parent-style-name="Text_20_body">
      <style:paragraph-properties fo:margin-left="0cm" fo:margin-right="0cm" fo:margin-top="0cm" fo:margin-bottom="0cm" fo:text-align="justify" style:justify-single-word="false" fo:text-indent="1.249cm" style:auto-text-indent="false"/>
    </style:style>
    <style:style style:name="P51" style:family="paragraph" style:parent-style-name="Text_20_body">
      <style:paragraph-properties fo:margin-left="-0.026cm" fo:margin-right="0cm" fo:margin-top="0cm" fo:margin-bottom="0cm" fo:text-align="justify" style:justify-single-word="false" fo:text-indent="1.085cm" style:auto-text-indent="false">
        <style:tab-stops/>
      </style:paragraph-properties>
      <style:text-properties fo:font-size="14pt" fo:language="ru" fo:country="RU" style:font-size-asian="14pt" style:font-size-complex="14pt"/>
    </style:style>
    <style:style style:name="P52" style:family="paragraph" style:parent-style-name="Footer">
      <style:paragraph-properties fo:text-align="end" style:justify-single-word="false"/>
    </style:style>
    <style:style style:name="P53" style:family="paragraph" style:parent-style-name="Standard" style:list-style-name="L1">
      <style:paragraph-properties fo:margin-left="0cm" fo:margin-right="0cm" fo:margin-top="0cm" fo:margin-bottom="0cm" fo:line-height="100%" fo:text-align="justify" style:justify-single-word="false" fo:text-indent="1.265cm" style:auto-text-indent="false"/>
      <style:text-properties fo:font-size="14pt" style:font-size-asian="14pt" style:font-size-complex="14pt"/>
    </style:style>
    <style:style style:name="P54" style:family="paragraph" style:parent-style-name="Standard" style:list-style-name="L1">
      <style:paragraph-properties fo:margin-left="0.025cm" fo:margin-right="0cm" fo:margin-top="0cm" fo:margin-bottom="0cm" fo:line-height="100%" fo:text-align="justify" style:justify-single-word="false" fo:text-indent="1.058cm" style:auto-text-indent="false">
        <style:tab-stops/>
      </style:paragraph-properties>
      <style:text-properties fo:font-size="14pt" style:font-size-asian="14pt" style:font-size-complex="14pt"/>
    </style:style>
    <style:style style:name="P55" style:family="paragraph" style:parent-style-name="Standard" style:master-page-name="First_20_Page">
      <style:paragraph-properties style:page-number="auto"/>
      <style:text-properties fo:font-size="14pt" fo:font-weight="bold" style:font-size-asian="14pt" style:font-weight-asian="bold" style:font-size-complex="14pt" style:font-weight-complex="bold"/>
    </style:style>
    <style:style style:name="T1" style:family="text">
      <style:text-properties style:font-name="Times New Roman1" fo:language="ru" fo:country="RU" style:font-name-asian="Times New Roman2" style:language-asian="ru" style:country-asian="RU" style:font-name-complex="Times New Roman2"/>
    </style:style>
    <style:style style:name="T2" style:family="text">
      <style:text-properties style:font-name="Times New Roman1" style:font-size-asian="13pt" style:font-size-complex="13pt"/>
    </style:style>
    <style:style style:name="T3" style:family="text">
      <style:text-properties style:font-name="Times New Roman1" fo:font-weight="normal" style:font-size-asian="13pt" style:font-weight-asian="normal" style:font-size-complex="13pt" style:font-weight-complex="normal"/>
    </style:style>
    <style:style style:name="T4" style:family="text">
      <style:text-properties style:font-name="Times New Roman1" fo:font-weight="normal" style:font-size-asian="14pt" style:font-weight-asian="normal" style:font-size-complex="14pt" style:font-weight-complex="normal"/>
    </style:style>
    <style:style style:name="T5" style:family="text">
      <style:text-properties style:font-name="Times New Roman1" fo:font-weight="bold" style:font-size-asian="13pt" style:font-size-complex="13pt"/>
    </style:style>
    <style:style style:name="T6" style:family="text">
      <style:text-properties style:font-name="Times New Roman1" fo:font-size="14pt" fo:language="ru" fo:country="RU"/>
    </style:style>
    <style:style style:name="T7" style:family="text">
      <style:text-properties fo:language="ru" fo:country="RU"/>
    </style:style>
    <style:style style:name="T8" style:family="text">
      <style:text-properties fo:language="ru" fo:country="RU" fo:font-weight="normal" style:font-weight-asian="normal" style:font-weight-complex="normal"/>
    </style:style>
    <style:style style:name="T9" style:family="text">
      <style:text-properties fo:font-weight="normal" style:font-weight-asian="normal" style:font-weight-complex="normal"/>
    </style:style>
    <style:style style:name="T10" style:family="text">
      <style:text-properties fo:color="#000000"/>
    </style:style>
    <style:style style:name="T11" style:family="text">
      <style:text-properties fo:color="#000000" fo:font-weight="normal" style:font-weight-asian="normal" style:font-weight-complex="normal"/>
    </style:style>
    <style:style style:name="T12" style:family="text">
      <style:text-properties fo:color="#000000" style:font-name="Times New Roman1" fo:font-weight="normal" style:font-weight-asian="normal" style:font-weight-complex="normal"/>
    </style:style>
    <style:style style:name="T13" style:family="text">
      <style:text-properties fo:color="#000000" style:font-name="Times New Roman1" fo:font-size="14pt" fo:language="ru" fo:country="RU"/>
    </style:style>
    <style:style style:name="T14" style:family="text">
      <style:text-properties fo:color="#000000" style:font-name="Times New Roman" fo:font-size="14pt" style:font-size-asian="14pt" style:font-size-complex="14pt"/>
    </style:style>
    <style:style style:name="T15" style:family="text">
      <style:text-properties fo:color="#000000" style:font-name="Times New Roman" fo:font-size="14pt" fo:language="ru" fo:country="RU" style:font-name-asian="Times New Roman2" style:font-size-asian="14pt" style:language-asian="ru" style:country-asian="RU" style:font-name-complex="Times New Roman2" style:font-size-complex="14pt"/>
    </style:style>
    <style:style style:name="T16" style:family="text">
      <style:text-properties fo:color="#000000" style:font-name="Times New Roman" style:font-name-asian="Times New Roman2" style:language-asian="ru" style:country-asian="RU" style:font-name-complex="Times New Roman2"/>
    </style:style>
    <style:style style:name="T17" style:family="text">
      <style:text-properties fo:color="#000000" style:font-name="Times New Roman" style:font-name-asian="Times New Roman2" style:language-asian="ru" style:country-asian="RU" style:font-name-complex="Times New Roman2" style:font-weight-complex="bold"/>
    </style:style>
    <style:style style:name="T18" style:family="text">
      <style:text-properties fo:color="#000000" style:font-name="Times New Roman" fo:font-weight="normal" style:font-name-asian="Times New Roman2" style:language-asian="ru" style:country-asian="RU" style:font-weight-asian="normal" style:font-name-complex="Times New Roman2" style:font-weight-complex="normal"/>
    </style:style>
    <style:style style:name="T19" style:family="text">
      <style:text-properties fo:color="#000000" style:font-name="Times New Roman" fo:font-weight="normal" fo:background-color="transparent" style:font-name-asian="Times New Roman2" style:language-asian="ru" style:country-asian="RU" style:font-weight-asian="normal" style:font-name-complex="Times New Roman2" style:font-weight-complex="normal"/>
    </style:style>
    <style:style style:name="T20" style:family="text">
      <style:text-properties fo:color="#000000" style:font-name="Times New Roman" fo:language="ru" fo:country="RU" style:font-name-asian="Times New Roman2" style:language-asian="ru" style:country-asian="RU" style:font-name-complex="Times New Roman2" style:font-weight-complex="bold"/>
    </style:style>
    <style:style style:name="T21" style:family="text">
      <style:text-properties fo:color="#000000" style:text-blinking="false"/>
    </style:style>
    <style:style style:name="T22" style:family="text">
      <style:text-properties fo:color="#000000" style:text-line-through-style="none" style:text-position="0% 100%" style:font-name="Times New Roman1" fo:font-style="normal" style:text-underline-style="none" style:font-name-asian="Arial1" style:font-style-asian="normal" style:font-name-complex="Arial1" style:font-style-complex="normal"/>
    </style:style>
    <style:style style:name="T23" style:family="text">
      <style:text-properties fo:color="#000000" style:text-line-through-style="none" style:text-position="0% 100%" style:font-name="Times New Roman1"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5" style:family="text">
      <style:text-properties fo:color="#000000" style:text-line-through-style="none" style:text-position="0% 100%" fo:font-style="normal" style:text-underline-style="none" fo:font-weight="normal" style:font-style-asian="normal" style:font-weight-asian="normal" style:font-style-complex="normal" style:font-weight-complex="normal"/>
    </style:style>
    <style:style style:name="T26" style:family="text">
      <style:text-properties style:font-name="Times New Roman" style:font-name-asian="Calibri" style:language-asian="ru" style:country-asian="RU" style:font-name-complex="Calibri"/>
    </style:style>
    <style:style style:name="T27" style:family="text">
      <style:text-properties style:font-name="Times New Roman" fo:font-size="14pt" fo:language="ru" fo:country="RU" style:font-size-asian="14pt" style:font-size-complex="14pt"/>
    </style:style>
    <style:style style:name="T28" style:family="text">
      <style:text-properties style:font-name="Times New Roman" fo:language="ru" fo:country="RU" style:font-name-asian="Times New Roman2" style:language-asian="ru" style:country-asian="RU" style:font-name-complex="Times New Roman2"/>
    </style:style>
    <style:style style:name="T29" style:family="text">
      <style:text-properties style:font-name="Times New Roman" fo:language="ru" fo:country="RU" style:font-name-asian="Times New Roman2" style:language-asian="ru" style:country-asian="RU" style:font-name-complex="Times New Roman2" style:font-weight-complex="bold"/>
    </style:style>
    <style:style style:name="T30" style:family="text">
      <style:text-properties style:font-name="Times New Roman" style:font-name-asian="Times New Roman2" style:font-size-asian="14pt" style:language-asian="ru" style:country-asian="RU" style:font-name-complex="Times New Roman2" style:font-size-complex="14pt"/>
    </style:style>
    <style:style style:name="T31" style:family="text">
      <style:text-properties style:font-name="Times New Roman" style:font-name-asian="Times New Roman2" style:font-size-asian="13pt" style:language-asian="ru" style:country-asian="RU" style:font-name-complex="Times New Roman2" style:font-size-complex="13pt"/>
    </style:style>
    <style:style style:name="T32" style:family="text">
      <style:text-properties style:font-name="Times New Roman" style:font-name-asian="Times New Roman2" style:language-asian="ru" style:country-asian="RU" style:font-name-complex="Times New Roman2"/>
    </style:style>
    <style:style style:name="T33" style:family="text">
      <style:text-properties style:font-name="Times New Roman" style:font-name-asian="Times New Roman2" style:language-asian="ru" style:country-asian="RU" style:font-name-complex="Times New Roman2" style:font-weight-complex="bold"/>
    </style:style>
    <style:style style:name="T34" style:family="text">
      <style:text-properties style:font-name="Times New Roman" fo:background-color="transparent" style:font-name-asian="Times New Roman2" style:language-asian="ru" style:country-asian="RU" style:font-name-complex="Times New Roman2"/>
    </style:style>
    <style:style style:name="T35" style:family="text">
      <style:text-properties style:font-name="Times New Roman" fo:language="en" fo:country="US" fo:background-color="transparent" style:font-name-asian="Times New Roman2" style:language-asian="ru" style:country-asian="RU" style:font-name-complex="Times New Roman2"/>
    </style:style>
    <style:style style:name="T36" style:family="text">
      <style:text-properties style:text-line-through-style="none" style:text-position="0% 100%" style:font-name="Times New Roman1" fo:font-style="normal" style:text-underline-style="none" style:font-name-asian="Arial1" style:font-style-asian="normal" style:font-name-complex="Arial1" style:font-style-complex="normal"/>
    </style:style>
    <style:style style:name="T37" style:family="text">
      <style:text-properties style:text-line-through-style="none" style:text-position="0% 100%" style:font-name="Times New Roman1" fo:language="en" fo:country="US" fo:font-style="normal" style:text-underline-style="none" style:font-name-asian="Arial1" style:font-style-asian="normal" style:font-name-complex="Arial1" style:font-style-complex="normal"/>
    </style:style>
    <style:style style:name="T38" style:family="text">
      <style:text-properties style:text-line-through-style="none" style:text-position="0% 100%" fo:font-style="normal" style:text-underline-style="none" style:font-name-asian="Arial1" style:font-style-asian="normal" style:font-name-complex="Arial1" style:font-style-complex="normal"/>
    </style:style>
    <style:style style:name="T39"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40" style:family="text">
      <style:text-properties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41" style:family="text">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2"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3" style:family="text">
      <style:text-properties fo:font-weight="bold"/>
    </style:style>
    <style:style style:name="T44" style:family="text">
      <style:text-properties fo:font-size="14pt" fo:language="ru" fo:country="RU" style:font-size-asian="14pt" style:font-size-complex="14pt"/>
    </style:style>
    <style:style style:name="T45" style:family="text">
      <style:text-properties fo:font-size="14pt" fo:language="ru" fo:country="RU" style:font-size-asian="13pt" style:font-size-complex="13pt"/>
    </style:style>
    <style:style style:name="T46" style:family="text">
      <style:text-properties style:use-window-font-color="true" style:font-name="Times New Roman" fo:background-color="transparent" style:font-name-asian="Times New Roman2" style:language-asian="ru" style:country-asian="RU" style:font-name-complex="Times New Roman2"/>
    </style:style>
    <style:style style:name="T47" style:family="text">
      <style:text-properties style:use-window-font-color="true" style:font-name="Times New Roman" fo:background-color="transparent" style:font-name-asian="Times New Roman2" style:language-asian="ru" style:country-asian="RU" style:font-name-complex="Times New Roman2" style:font-weight-complex="bold"/>
    </style:style>
    <style:style style:name="T48" style:family="text">
      <style:text-properties style:use-window-font-color="true" style:font-name="Times New Roman" fo:font-weight="normal" fo:background-color="transparent" style:font-name-asian="Times New Roman2" style:language-asian="ru" style:country-asian="RU" style:font-weight-asian="normal" style:font-name-complex="Times New Roman2" style:font-weight-complex="normal"/>
    </style:style>
    <style:style style:name="T49" style:family="text">
      <style:text-properties style:use-window-font-color="true" style:font-name="Times New Roman" fo:font-size="14pt" fo:language="ru" fo:country="RU" style:font-name-asian="Times New Roman2" style:font-size-asian="14pt" style:language-asian="ru" style:country-asian="RU" style:font-name-complex="Times New Roman2" style:font-size-complex="14pt"/>
    </style:style>
    <style:style style:name="T50" style:family="text">
      <style:text-properties style:use-window-font-color="true" style:font-name="Times New Roman" fo:font-size="14pt" fo:language="ru" fo:country="RU" fo:background-color="transparent" style:font-size-asian="14pt" style:font-size-complex="14pt"/>
    </style:style>
    <style:style style:name="T51" style:family="text">
      <style:text-properties style:use-window-font-color="true" style:font-name="Times New Roman" fo:font-size="14pt" fo:language="ru" fo:country="RU" fo:background-color="transparent" style:font-name-asian="Times New Roman2" style:font-size-asian="14pt" style:language-asian="ru" style:country-asian="RU" style:font-name-complex="Times New Roman2" style:font-size-complex="14pt"/>
    </style:style>
    <style:style style:name="T52" style:family="text">
      <style:text-properties style:use-window-font-color="true" style:font-name="Times New Roman" fo:language="ru" fo:country="RU" style:font-name-asian="Times New Roman2" style:font-size-asian="14pt" style:language-asian="ru" style:country-asian="RU" style:font-name-complex="Times New Roman2" style:font-size-complex="14pt"/>
    </style:style>
    <style:style style:name="T53" style:family="text">
      <style:text-properties style:use-window-font-color="true" style:font-name="Times New Roman" style:font-name-asian="Times New Roman2" style:language-asian="ru" style:country-asian="RU" style:font-name-complex="Times New Roman2"/>
    </style:style>
    <style:style style:name="T54" style:family="text">
      <style:text-properties style:use-window-font-color="true" style:font-name="Times New Roman" fo:language="en" fo:country="US" fo:background-color="transparent" style:font-name-asian="Times New Roman2" style:language-asian="ru" style:country-asian="RU" style:font-name-complex="Times New Roman2"/>
    </style:style>
    <style:style style:name="T55" style:family="text">
      <style:text-properties style:use-window-font-color="true" style:font-name="Times New Roman1" fo:language="ru" fo:country="RU" fo:background-color="transparent" style:font-name-asian="Times New Roman2" style:language-asian="ru" style:country-asian="RU" style:font-name-complex="Times New Roman2" style:font-weight-complex="bold"/>
    </style:style>
    <style:style style:name="T56" style:family="text">
      <style:text-properties style:use-window-font-color="true"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7" style:family="text">
      <style:text-properties style:font-size-asian="14pt" style:font-size-complex="14pt"/>
    </style:style>
    <style:style style:name="T58" style:family="text">
      <style:text-properties fo:font-style="normal" fo:font-weight="normal" fo:background-color="transparent" style:font-style-asian="normal" style:font-weight-asian="normal" style:font-style-complex="normal" style:font-weight-complex="normal"/>
    </style:style>
    <style:style style:name="T59" style:family="text">
      <style:text-properties style:font-size-asian="13pt" style:font-size-complex="13pt"/>
    </style:style>
    <style:style style:name="T60" style:family="text">
      <style:text-properties fo:language="en" fo:country="US"/>
    </style:style>
    <style:style style:name="T61" style:family="text">
      <style:text-properties fo:language="en" fo:country="U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Tahoma"/>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Tahoma"/>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Tahoma"/>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Tahoma"/>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Tahoma"/>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Tahoma"/>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Tahoma"/>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Tahoma"/>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Tahoma"/>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Tahoma"/>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ad80ae2-7e5c-4ec9-8881-45246b88ece8" text:name="BossProviderVariable"/>
      </text:user-field-decls>
      <text:p text:style-name="P55"/>
      <text:p text:style-name="P4"/>
      <text:p text:style-name="P4"/>
      <text:p text:style-name="P21"/>
      <text:p text:style-name="P5">ПОСТАНОВЛЕНИЕ</text:p>
      <text:p text:style-name="P6">о наложении штрафа по делу </text:p>
      <text:p text:style-name="P6">об административном правонарушении № 4-14.9-1084/00-18-15</text:p>
      <text:p text:style-name="P5"/>
      <text:p text:style-name="P7">«<text:span text:style-name="T7">24</text:span>» <text:span text:style-name="T7">декабря</text:span> 2015 <text:s text:c="89"/>г. Москва</text:p>
      <text:p text:style-name="P22"/>
      <text:p text:style-name="P23"><text:span text:style-name="T9">Я, заместитель </text:span><text:span text:style-name="T8">р</text:span><text:span text:style-name="T9">уководителя Федеральной антимонопольной службы Кашеваров Андрей Борисович, рассмотрев протокол и материалы дела об административном правонарушении № 4-14.9-1084/00-18-15, возбужденного в отношении </text:span><text:span text:style-name="T61">&lt;...&gt;</text:span><text:span text:style-name="T11"> в присутствии Брызгаловой Саргыланы Матвеевны, надлежащим образом уведомленной о времени и месте рассмотрения дела об административном правонарушении № 4-14.9-1084/00-18-15,</text:span></text:p>
      <text:p text:style-name="P24"/>
      <text:p text:style-name="P25">УСТАНОВИЛ:</text:p>
      <text:p text:style-name="P26"/>
      <text:p text:style-name="P9"><text:tab/>Приказом ФАС России от 24.06.2015 № 504/15 возбуждено дело и создана Комиссия по рассмотрению дела о нарушении антимонопольного законодательства № 1-00-69/00-18-15 (далее — Комиссия ФАС России) по признакам нарушения Минобрнауки России (123995, ГСП-5, г. Москва, <text:s text:c="22"/>ул. Тверская, д. 11) пункта 8 части 1 статьи 15 Федерального закона от 26.07.2006 № 135-ФЗ «О защите конкуренции» (далее — Закон о защите конкуренции).</text:p>
      <text:p text:style-name="P32"><text:span text:style-name="T14">В рамках рассмотрения дела </text:span><text:span text:style-name="T49">№ 1-00-69/00-18-15 Комиссия ФАС России установила</text:span><text:span text:style-name="T15">, что с</text:span><text:span text:style-name="T27">огласно абзацу десятому пункта 10 Положения о рассмотрении вопросов гражданства Российской Федерации, утвержденного Указом Президента Российской Федерации от 14.11.2002 № 1325, </text:span><text:span text:style-name="T41">иностранные граждане и лица без гражданства, достигшие возраста 18 лет и обладающие дееспособностью, представляют в том числе документ (сертификат) о прохождении государственного тестирования по русскому языку как иностранному языку (в объеме не ниже базового уровня владения русским языком), выданный образовательной организацией на территории Российской Федерации или за рубежом, которая включена в определяемый Министерством образования и науки Российской Федерации </text:span><text:a xlink:type="simple" xlink:href="consultantplus://offline/ref=07907793B2B5FD11CFF34232D77E8127B3AF722D4280D534BA74967DF5D6E2BAC8DBA277FE4F3EFBhDrCG"><text:span text:style-name="T24">перечень</text:span></text:a><text:span text:style-name="T56"> </text:span><text:span text:style-name="T41">образовательных организаций, проводящих государственное тестирование по русскому языку как иностранному языку.</text:span></text:p>
      <text:p text:style-name="P33"><text:span text:style-name="T57">Минобрнауки России приказами от 18.06.2014 № 666 «Об </text:span>утверждении <text:soft-page-break/>порядка и критериев включения образовательных организаций в перечень образовательных организаций, проводящих государственное тестирование по русскому языку как иностранному языку» (далее — Приказ № 666), от 29.08.2014 <text:s text:c="3"/>№ 1153 «Об утверждении порядка и критериев включения образовательных организаций в перечень образовательных организаций, проводящих государственное тестирование по русскому языку как иностранному, истории России и Основам законодательства Российской Федерации» (далее – Приказ № 1153) утвердило <text:span text:style-name="T23">порядки и критерии включения образовательных организаций в перечень образовательных организаций, проводящих государственное тестирование по русскому языку как иностранному языку </text:span><text:span text:style-name="T25">(далее — тестирование по русскому языку как иностранному), а также по русскому языку как иностранному, истории России и Основам законодательства Российской Федерации (далее — комплексный экзамен)</text:span>.</text:p>
      <text:p text:style-name="P17"><text:span text:style-name="T28"><text:tab/>Проанализировав Приказы № 666 и № 1153, Комиссия ФАС России пришла к выводу о наличии в действиях Минобрнауки России признаков нарушения </text:span><text:span text:style-name="T1">пункта 8 части 1 статьи 15 </text:span><text:span text:style-name="T52">Закона о защите конкуренции</text:span><text:span text:style-name="T1">, </text:span><text:span text:style-name="T28">выразившихся </text:span><text:span text:style-name="T1">в установлении избыточных норм по утверждению порядков и критериев включения образовательных организаций в перечень образовательных организаций, проводящих государственное тестирование по русскому языку как иностранному языку и комплексному экзамену</text:span><text:span text:style-name="T28">. </text:span></text:p>
      <text:p text:style-name="P13"><text:span text:style-name="T2"><text:tab/>Абзац 5 пункта 6 Порядка и критериев включения образовательных организаций в перечень образовательных организаций, проводящих государственное тестирование по русскому языку как иностранному языку, утвержденного приказом Минобрнауки России </text:span><text:span text:style-name="T30">от 18.06.2014 </text:span><text:span text:style-name="T2">№ 666, (далее — Порядок и критерии, утвержденные приказом № 666), содержит требование о наличии в структуре образовательной организации постоянно </text:span><text:span text:style-name="T2">функционирующего специализированного подразделения с опытом организации и проведения тестирования по русскому языку как иностранному языку в России и за рубежом </text:span><text:span text:style-name="T3">(не менее 10 лет)</text:span><text:span text:style-name="T5"> </text:span><text:span text:style-name="T2">и количеством постоянных работников данного подразделения - не менее пяти человек.<text:tab/></text:span></text:p>
      <text:p text:style-name="P46"><text:tab/>Абзац 10 пункта 6 Порядка и критериев, утвержденных приказом № 666, с<text:span text:style-name="T2">одержит требование наличия учебных аудиторий, в которых могут разместиться </text:span><text:span text:style-name="T3">до ста кандидатов на тестирование одновременно,</text:span><text:span text:style-name="T2"> и вспомогательного персонала для организации тестирования указанного количества человек (далее — Критерий 9).</text:span></text:p>
      <text:p text:style-name="P46"><text:tab/>Абзац 6 пункта 6 П<text:span text:style-name="T2">орядка и критериев включения образовательных организаций в перечень образовательных организаций, проводящих государственное тестирование порядка и критериев включения образовательных организаций в перечень образовательных организаций, проводящих комплексный экзамен утвержденного приказом </text:span><text:span text:style-name="T31">от 29.08.2014 № 1153 </text:span><text:span text:style-name="T2">(далее - Порядок и критерии, утвержденные приказом № 1153)</text:span>, содержит <text:soft-page-break/>требование наличия в структуре образовательной организации постоянно функционирующего специализированного подразделения по вопросам организации и проведения тестирования по русскому языку как иностранному в России и за рубежом <text:span text:style-name="T9">с опытом не менее пяти лет</text:span> в области разработки тестовых материалов и наличие постоянных работников в штате образовательной организации данного подразделения - не менее пяти человек <text:s/>(далее — Критерий 4а).</text:p>
      <text:p text:style-name="P46"><text:tab/>Абзац 9 пункта 6 Порядка и критериев, утвержденных приказом № 1135, содержит требование наличия учебных аудиторий, в которых могут разместиться <text:span text:style-name="T9">до ста кандидатов на прохождение комплексного экзамена одновременно</text:span>, и учебно-вспомогательного персонала для организации проведения комплексного экзамена указанного количества человек (далее — Критерий 9а).</text:p>
      <text:p text:style-name="P46"><text:tab/>Пункт 2 Порядка и критериев, утвержденных приказом № 666 и пункт 2 Порядка и критериев, утвержденных приказом № 1135, устанавливают <text:span text:style-name="T9">временной интервал раз в три года</text:span> для включения образовательных организаций в перечень организаций, проводящих соответственно государственное тестирование по русскому языку как иностранному языку или комплексный экзамен. <text:s text:c="106"/><text:tab/>Таким образом, вышеуказанные требования содержат <text:span text:style-name="T2">признаки ограничения конкуренции между вузами на рынках образовательных услуг по проведению государственного тестирования по русскому языку как иностранному языку и комплексному экзамену. </text:span></text:p>
      <text:p text:style-name="P47">По мнению Комиссии ФАС России аргументы Минобрнауки России по утверждению <text:span text:style-name="T3">Критериев 4 и 4а </text:span><text:span text:style-name="T4">включения вузов в перечень</text:span> не обосновывают временной рубеж по наличию опыта организации и проведения тестирования 10 лет и 5 лет соответственно для комплексного экзамена, что может являться барьером для входа образовательных организаций высшего профессионального образования на рынок образовательных услуг по проведению государственного тестирования по русскому языку как иностранному языку и комплексному экзамену. Касательно определения количества постоянных работников в штате образовательной организации <text:s/>- не менее 5 человек в условиях сезонности нагрузки на центры тестирования, от наибольшей в весенний период до спада в летне-осенний, представляется нецелесообразным конкретизация численности сотрудников. </text:p>
      <text:p text:style-name="P18"><text:tab/>Требование <text:span text:style-name="T2">наличия учебных аудиторий, в которых могут разместиться </text:span><text:span text:style-name="T3">до ста кандидатов на тестирование одновременно, может <text:s/></text:span>явиться барьером для входа образовательных организаций на рынок оказания образовательных услуг по проведению государственного тестирования по русскому языку как иностранному или комплексному экзамену, так как размещение ста кандидатов возможно в нескольких аудиториях с меньшей наполняемостью. Кроме того, требование наличия больших аудиторий не связано с качеством проведения <text:soft-page-break/>тестирования.</text:p>
      <text:p text:style-name="P49">Установление Минобрнауки России трехлетнего интервала для включения вузов в перечень тестирующих организаций может ограничить вход образовательным организациям на указанный рынок по причине слишком большого временного интервала. </text:p>
      <text:p text:style-name="P47">В целях реализации пункта 4 Приказа № 666 Минобрнауки России приказом от 18.09.2014 № 1265 утвердило состав комиссии Минобрнауки России по включению образовательных организаций в перечень образовательных организаций, проводящих государственное тестирование по русскому языку как иностранному языку.</text:p>
      <text:p text:style-name="P18"><text:tab/>В рамках рассмотрения дела Комиссия ФАС России установила, что по результатам отбора тестирующих <text:span text:style-name="T2">образовательных организаций </text:span>приказом Минобрнауки России от 28.10.2014 № 1394 «Об утверждении перечня образовательных организаций, проводящих государственное тестирование по русскому языку как иностранному языку» (далее — Приказ № 1394) утверждены пять вузов, проводящих государственное тестирование по русскому языку как иностранному языку.</text:p>
      <text:p text:style-name="P18"><text:tab/>Приказом Минобрнауки России от 02.12.2014 № 1533 «Об утверждении перечня образовательных организаций, проводящих государственное тестирование по русскому языку как иностранному, истории России и Основам законодательства Российской Федерации» (далее – Приказ № 1533) утвержден перечень из пяти образовательных организаций, проводящих комплексный экзамен.</text:p>
      <text:p text:style-name="P51">В рамках рассмотрения дела № <text:span text:style-name="T58">1-00-69/00-18-15 </text:span>Комиссия ФАС России выяснила, что до вступления в законную силу приказов № 666, № 1153, № 1394 и № 1533 в Минобрнауки России действовал приказ Министерства образования Российской Федерации от 18.02.2004 № 735 «Об утверждении перечня образовательных организаций (учреждений), проводящих государственное тестирование по русскому языку как иностранному иностранных граждан и лиц без гражданства для приема в гражданство Российской Федерации» (далее — Приказ № 735), согласно которому <text:s/>было утверждено более ста образовательных организаций по России и 29 на территории зарубежных стран.</text:p>
      <text:p text:style-name="P34"><text:span text:style-name="T59">Проанализировав все имеющиеся документы и материалы, а также пояснения по делу </text:span><text:span text:style-name="T9">№ </text:span><text:span text:style-name="T58">1-00-69/00-18-15</text:span><text:span text:style-name="T59">, Комиссия пришла к выводу, что Минобрнауки России установило без обоснования критерии включения образовательных организаций в перечень образовательных организаций, проводящих государственное тестирование по русскому языку как иностранному языку и комплексному экзамену, что привело к ограничению конкуренции на рынке образовательных услуг по проведению государственного тестирования по русскому языку как иностранному языку и комплексному экзамену. <text:s/>В результате в ходе отбора по утвержденным критериям образовательных организаций произошло сокращение тестирующих </text:span><text:soft-page-break/><text:span text:style-name="T59">организаций с более чем ста (по Приказу № 735, действовавшему в период с 2004 до 2014 года) до 5 вузов в 2014 году. </text:span></text:p>
      <text:p text:style-name="P48">Вместе с тем Комиссия ФАС России установила, что пять вузов, утвержденных приказом Минобрнауки России, проводящих соответственно государственное тестирование по русскому языку как иностранному языку и комплексному экзамену (далее — Головные вузы), имеют соглашения с 547 <text:s/>локальными <text:s/>центрами. Из них 12 находятся за пределами <text:s/>Российской Федерации, более 300 — это образовательные организации высшего профессионального образования. </text:p>
      <text:p text:style-name="P50"><text:span text:style-name="T44">Согласно пункту 5 </text:span><text:bookmark text:name="doc_subtitle"/><text:span text:style-name="T44">формы и порядка проведения экзамена по русскому языку как иностранному, истории России и основам законодательства Российской Федерации и требований к минимальному уровню знаний, необходимых для сдачи указанного экзамена, утвержденных приказом Минобрнауки России от 29.08.2014 <text:s text:c="5"/>№ 1156, </text:span><text:span text:style-name="T42">в случае, если комплексный экзамен проводится за пределами организации, проводящей комплексный экзамен, она вправе организовать проведение комплексного экзамена в части приема документов, информационного обеспечения, консультирования иностранных граждан по вопросам проведения комплексного экзамена, подготовки иностранных граждан к проведению комплексного экзамена, организационно-технического обеспечения процедуры проведения комплексного экзамена, а также вручения сертификатов о владении русским языком, знании истории России и основ законодательства Российской Федерации иностранным гражданам через иную организацию на основании соответствующего соглашения. </text:span></text:p>
      <text:p text:style-name="P14"><text:tab/>ФАС России был направлен запрос информации от 15.04.2015 <text:s text:c="30"/>№ АК/18311/15 в один из пяти вузов, включенных в перечень образовательных организаций, проводящих тестирование, в ФГБОУ ВО «Московский государственный университет им. М.В. Ломоносова» (далее — МГУ им. <text:s text:c="18"/>М.В. Ломоносова ).</text:p>
      <text:p text:style-name="P20"><text:tab/>Письмом от 19.05.2015 № 369-15/010-03 МГУ им. М.В. Ломоносова сообщил, что в настоящее время МГУ им. М.В. Ломоносова имеет соглашения с 76 локальными центрами на территории Российской Федерации в Центральном, Северо-Западном, Южном, Северо-Кавказском, Приволжском, Уральском, Сибирском, Дальневосточном и Крымском федеральных округах. </text:p>
      <text:p text:style-name="P19"><text:tab/>Вместе с тем критериев отбора локальных центров для головных вузов <text:s/>Минобнауки России не установлено. Локальные центры для регламентирования отношений с иностранными гражданами применяют собственные договоры возмездного оказания услуг, разработанные с учетом условий заключенного с <text:s/>высшим учебным заведением соглашения.</text:p>
      <text:p text:style-name="P35"><text:span text:style-name="T45">По результатам рассмотрения дела </text:span><text:span text:style-name="T50">№ 1-00-69/00-18-15, решением ФАС России, Комиссия ФАС России признала </text:span><text:span text:style-name="T45">действия Минобрнауки России</text:span><text:span text:style-name="T6">, выразившиеся в установлении избыточных норм по утверждению порядков и </text:span><text:soft-page-break/><text:span text:style-name="T6">критериев включения образовательных организаций в перечень образовательных организаций, проводящих государственное тестирование по русскому языку как иностранному языку и комплексному экзамену, нарушением пункта 8 части 1 статьи 15 З</text:span><text:span text:style-name="T13">акона о защите </text:span><text:span text:style-name="T6">конкуренции. Резолютивная часть решения оглашена 28.07.2015. </text:span><text:span text:style-name="T49">Решение по делу № 1-00-69/00-18-15 в полном объеме изготовлено</text:span><text:span text:style-name="T51"> 10</text:span><text:span text:style-name="T49">.08.2015 (исх. № АК/4118/15 от 10.08.2015).</text:span></text:p>
      <text:p text:style-name="P12"><text:span text:style-name="T47"><text:tab/>Минобрнауки России</text:span><text:span text:style-name="T32"> в ответ на запрос информации ФАС России от 17.09.2015 № АК/49843/15 представило информацию о должностном лице </text:span><text:span text:style-name="T53">–</text:span><text:span text:style-name="T32"> начальнике отдела международного сотрудничества и поддержки русского языка за рубежом Департамента государственной политики в сфере воспитания детей и молодежи Брызгаловой Саргылане Матвеевне, </text:span><text:span text:style-name="T33">которая была ответственной за издание приказов </text:span><text:span text:style-name="T29">№ 666, № 1153 (</text:span><text:span text:style-name="T47">п</text:span><text:span text:style-name="T33">исьмом от 14.10.2015 <text:s text:c="15"/>№ АК-2947/09-дсп).</text:span></text:p>
      <text:p text:style-name="P12"><text:span text:style-name="T33"><text:tab/>Брызгалова Саргылана Матвеевна</text:span><text:span text:style-name="T16"> приказом Минобрнауки России от 04.03.2014 № 109-к</text:span><text:span text:style-name="T32"> была назначена на должность начальника отдела международного сотрудничества и поддержки русского языка за рубежом Департамента государственной политики в сфере воспитания детей и молодежи Минобрнауки</text:span><text:span text:style-name="T16"> России.</text:span></text:p>
      <text:p text:style-name="P12"><text:span text:style-name="T16"><text:tab/>В соответствии с <text:tab/>должностным регламентом федерального государственного гражданского служащего, замещающего должность начальника отдела международного сотрудничества и поддержки русского языка за рубежом Департамента государственной политики в сфере воспитания детей и молодежи Минобрнауки России (далее </text:span><text:span text:style-name="T53">–</text:span><text:span text:style-name="T16"> Отдел), утвержденного заместителем Министра образования и науки Российской Федерации В.Ш. Кагановым 09.08.2013 (далее </text:span><text:span text:style-name="T53">–</text:span><text:span text:style-name="T16"> регламент), начальник Отдела:</text:span></text:p>
      <text:list xml:id="list2543170953616817100" text:style-name="L1">
        <text:list-item>
          <text:p text:style-name="P53">в период временного отсутствия обоих заместителей директора Департамента государственной политики в сфере воспитания детей и молодежи (далее - Департамент) начальник Отдела исполняет обязанности заместителя директора Департамента, осуществляющего координацию и контроль деятельности в рамках компетенции отдела (пункт 1.6 регламента);</text:p>
        </text:list-item>
        <text:list-item>
          <text:p text:style-name="P53">обеспечивает и организует работу по подготовке в установленной сфере деятельности Отдела проектов федеральных законов, нормативных правовых актов Президента Российской Федерации и Правительства Российской Федерации и других документов, по которым требуется решение Правительства Российской Федерации; обеспечивает самостоятельное принятие Минобрнауки России нормативных правовых актов и правовых актов ненормативного характера проводит рассмотрение и согласование нормативных правовых актов и правовых актов ненормативного характера, подготавливаемых другими органами исполнительной власти, в соответствии с компетенцией Департамента (подпункт 1 пункта 3.3 регламента);</text:p>
        </text:list-item>
        <text:list-item>
          <text:p text:style-name="P54">обеспечивает и организует работу по подготовке предложений по <text:soft-page-break/>установлению требований к образовательным учреждениям (организациям) на территории Российской Федерации или за рубежом, проводящим тестирование или обязательный для трудящихся-мигрантов экзамен по истории России и основам законодательства России, выдаче им разрешений на проведение тестирования и (или) обязательного экзамена (подпункт 12 пункта 3.3 регламента);</text:p>
        </text:list-item>
        <text:list-item>
          <text:p text:style-name="P54">несет ответственность за правонарушения, совершенные в процессе осуществления своей служебной деятельности (подпункт 4 пункта 3.7 регламента);</text:p>
        </text:list-item>
        <text:list-item>
          <text:p text:style-name="P54">вправе или обязан участвовать при подготовке проектов нормативных правовых актов и (или) проектов управленческих и иных решений Минобрнауки России по вопросам государственной политики в установленной сфере деятельности Департамента в сфере международного сотрудничества, укрепления позиций русского языка, российского образования за рубежом и государственного тестирования граждан иностранных государств по русскому языку как иностранному языку (подпункт 5 пункта 5.1 регламента);</text:p>
        </text:list-item>
        <text:list-item>
          <text:p text:style-name="P54">в пределах своей компетенции подписывает и согласовывает (визирует) документы по направлению деятельности Отдела, принимает решения и организует их исполнение ( подпункт 3 пункта 7.1 регламента).</text:p>
        </text:list-item>
      </text:list>
      <text:p text:style-name="P11"><text:span text:style-name="T16"><text:tab/>Таким образом, </text:span><text:span text:style-name="T17">Брызгалова Саргылана Матвеевна</text:span><text:span text:style-name="T16">, являясь федеральным государственным гражданским служащим, замещающим должность начальника Отдела Департамента Минобрнауки России, в период с 04.03.2014 по 29.08.2014 </text:span><text:span text:style-name="T17">была ответственной за издание приказов </text:span><text:span text:style-name="T20">№ 666, № 1153 и</text:span><text:span text:style-name="T47"> 18.06.2014 (дата издания Приказа № 66), 29.08.2014 (дата издания Приказа № 1153), нарушила пункт 8 части 1 статьи 15 Закона о защите конкуренции путем </text:span><text:span text:style-name="T55">установления избыточных норм по утверждению порядков и критериев включения образовательных организаций в перечень образовательных </text:span><text:span text:style-name="T55">организаций, проводящих государственное тестирование по русскому языку как иностранному языку и комплексному экзамену</text:span><text:span text:style-name="T47">.<text:tab/></text:span></text:p>
      <text:p text:style-name="P8"><text:tab/><text:span text:style-name="T26">За данное правонарушение предусмотрена административная ответственность в соответствии с частью 1 статьи 14.9 КоАП.</text:span></text:p>
      <text:p text:style-name="P10"><text:span text:style-name="T10"><text:tab/>В соответствии с частью 1 статьи 14.9 КоАП действия (бездействие) должностных лиц федеральных органов исполнительной власти, органов исполнительной власти субъектов Российской Федерации, органов местного самоуправления, иных осуществляющих функции указанных лиц органов или организаций, государственных внебюджетных фондов, а также организаций, участвующих в предоставлении государственных или муниципальных услуг, которые недопустимы в соответствии с антимонопольным </text:span><text:span text:style-name="T21">законодательством</text:span><text:span text:style-name="T10"> Российской Федерации и приводят или могут привести к недопущению, ограничению или устранению конкуренции, а равно к ограничению свободного перемещения товаров (работ, услуг), свободы экономической деятельности, за </text:span><text:soft-page-break/><text:span text:style-name="T10">исключением случаев, предусмотренных </text:span><text:span text:style-name="T21">частью 3 статьи 14.9</text:span><text:span text:style-name="T10"> КоАП, влекут наложение административного штрафа на должностных лиц в размере <text:line-break/>от пятнадцати тысяч до тридцати тысяч рублей.</text:span></text:p>
      <text:p text:style-name="P15"><text:tab/>В соответствии со статьей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text:p>
      <text:p text:style-name="P42">Факт совершения административного правонарушения <text:s text:c="35"/><text:span text:style-name="T36">Брызгаловой С.М.</text:span> подтверждается протоколом № 4-14.9-1084/00-18-15 от 17.12.2015 по делу об административном правонарушении, а также другими материалами дела. </text:p>
      <text:p text:style-name="P42"><text:span text:style-name="T38">Как следует из материалов дела и установленных обстоятельств, у <text:s text:c="16"/></text:span><text:span text:style-name="T36">Брызгалова С.М.</text:span><text:span text:style-name="T38"> имелась возможность не совершать указанное деяние, однако </text:span><text:span text:style-name="T36">Брызгалова С.М. </text:span><text:span text:style-name="T38">этого не сделала, виновно совершив тем самым административное правонарушение, ответственность за которое предусмотрена частью 1 статьей 14.9 КоАП.</text:span></text:p>
      <text:p text:style-name="P44"><text:span text:style-name="T10">Срок давности привлечения </text:span><text:span text:style-name="T22">Брызгаловой С.М.</text:span><text:span text:style-name="T10"> 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span></text:p>
      <text:p text:style-name="P42">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42">При рассмотрение дела в отношении <text:span text:style-name="T36">Брызгаловой С.М.</text:span> смягчающих и отягчающих административную ответственность обстоятельств не установлено.</text:p>
      <text:p text:style-name="P42">На основании изложенного, учитывая характер и обстоятельства совершенного правонарушения, руководствуясь счастью 1 статьи 14.9, а также статьями 23.48, 29.9 КоАП.</text:p>
      <text:p text:style-name="P43"/>
      <text:p text:style-name="P16">ПОСТАНОВИЛ:</text:p>
      <text:p text:style-name="P27"/>
      <text:p text:style-name="P28">Признать <text:span text:style-name="T60">&lt;...&gt; </text:span>виновной в совершении административного правонарушения, ответственность за которое предусмотрена частью 1 статьи 14.9 КоАП, и назначить ей наказание в виде административного штрафа в размере 15 000 (пятнадцать тысяч) рублей.</text:p>
      <text:p text:style-name="P28">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text:soft-page-break/>статьей 31.5 КоАП.</text:p>
      <text:p text:style-name="P28">В соответствии с частью 1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30">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 № 65н<text:line-break/>«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30">Реквизиты для уплаты административного штрафа:</text:p>
      <text:p text:style-name="P30">Получатель ИНН 7703516539 КПП 770301001</text:p>
      <text:p text:style-name="P30">Межрегиональное операционное УФК</text:p>
      <text:p text:style-name="P30">(Для ФАС России л/с 04951001610)</text:p>
      <text:p text:style-name="P30">КБК 161 1 1602010 016000 140</text:p>
      <text:p text:style-name="P30">ОКТМО 45380000</text:p>
      <text:p text:style-name="P30">ОПЕРУ-1</text:p>
      <text:p text:style-name="P30">Банка России</text:p>
      <text:p text:style-name="P30">г. Москвы</text:p>
      <text:p text:style-name="P30">БИК 044501002</text:p>
      <text:p text:style-name="P30">Расчетный счет 40101810500000001901</text:p>
      <text:p text:style-name="P30">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text:span text:style-name="T43">8 (499)755-23-24</text:span>.</text:p>
      <text:p text:style-name="P30">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text:span text:style-name="T39">либо</text:span><text:span text:style-name="T40"> </text:span><text:span text:style-name="T39">обязательные работы на срок до пятидесяти часов.</text:span></text:p>
      <text:p text:style-name="P30">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text:soft-page-break/>должностному лицу либо в арбитражный суд в течение десяти суток со дня вручения или получения копии постановления.</text:p>
      <text:p text:style-name="P31">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9"> </text:p>
      <text:p text:style-name="P37"/>
      <text:p text:style-name="P37"/>
      <text:p text:style-name="P45">А.Б. Кашеваров</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6">Заботнова А.Н.</text:p>
      <text:p text:style-name="P36">(495)755-23-23 (088-37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ahoma" svg:font-family="Tahoma" style:font-adornments="Обычный"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38FCC84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9"><draw:text-box fo:min-height="0cm"><text:p text:style-name="Frame_20_contents">Идентификатор</text:p></draw:text-box></draw:frame></text:p>
      </style:footer>
    </style:master-page>
    <style:master-page style:name="First_20_Page" style:display-name="First Page" style:page-layout-name="Mpm2" style:next-style-name="Standard">
      <style:header>
        <text:p text:style-name="Header"/>
      </style:header>
      <style:footer>
        <text:p text:style-name="MP2"><draw:frame draw:style-name="Mfr2" draw:name="Графический объект1" text:anchor-type="paragraph" svg:x="0cm" svg:width="3.6cm" svg:height="0.78cm" draw:z-index="0"><draw:image xlink:href="Pictures/10000201000000780000001A38FCC846.png" xlink:type="simple" xlink:show="embed" xlink:actuate="onLoad"/></draw:frame><draw:frame draw:style-name="Mfr1" draw:name="Врезка1" text:anchor-type="paragraph" svg:x="0.499cm" svg:y="28.7cm" svg:width="4.8cm" draw:z-index="1"><draw:text-box fo:min-height="0.041cm"><text:p text:style-name="Frame_20_contents">2015-120588(1) </text:p></draw:text-box></draw:frame><draw:frame draw:style-name="Mfr2" draw:name="SpdBarcode" text:anchor-type="paragraph" svg:x="0cm" svg:width="3.6cm" svg:height="0.78cm" draw:z-index="2"><draw:image xlink:href="Pictures/10000201000000780000001A38FCC846.png" xlink:type="simple" xlink:show="embed" xlink:actuate="onLoad"/></draw:frame><draw:frame draw:style-name="Mfr1" draw:name="SpdTextFrame1" text:anchor-type="paragraph" svg:x="0.499cm" svg:y="28.7cm" svg:width="4.8cm" draw:z-index="12"><draw:text-box fo:min-height="0cm"><text:p text:style-name="Frame_20_contents">Идентификатор</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3T13:32:36.23</meta:creation-date>
    <meta:generator>OpenOffice.org/3.4.1$Win32 OpenOffice.org_project/341m1$Build-9593</meta:generator>
    <dc:date>2015-12-30T22:27:23.70</dc:date>
    <meta:document-statistic meta:table-count="0" meta:image-count="2" meta:object-count="0" meta:page-count="10" meta:paragraph-count="76" meta:word-count="2769" meta:character-count="22919"/>
    <meta:user-defined meta:name="Поле 1"/>
    <meta:user-defined meta:name="Поле 2"/>
    <meta:user-defined meta:name="Поле 3"/>
    <meta:user-defined meta:name="Поле 4"/>
  </office:meta>
</office:document-meta>
</file>