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92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cc909-9918-4ca5-8cb0-47890561cd3e" text:name="BossProviderVariable"/>
      </text:user-field-decls>
      <text:p text:style-name="P27"/>
      <text:p text:style-name="P23"/>
      <text:p text:style-name="P23"/>
      <text:p text:style-name="P23"/>
      <text:p text:style-name="P22">ОПРЕДЕЛЕНИЕ </text:p>
      <text:p text:style-name="P24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8-15</text:span></text:p>
      <text:p text:style-name="P6"/>
      <text:p text:style-name="P16">«23» декабря 2015 <text:s text:c="92"/>Москва</text:p>
      <text:p text:style-name="P18"><text:tab/></text:p>
      <text:p text:style-name="P19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8-15</text:span><text:span text:style-name="T13"> </text:span><text:span text:style-name="T19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</text:span><text:span text:style-name="T20">частью 8</text:span><text:span text:style-name="T19"> статьи 7.32.3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:</text:p>
      <text:p text:style-name="P21"><text:tab/></text:p>
      <text:p text:style-name="P21"><text:span text:style-name="T21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8-15</text:span><text:span text:style-name="T21">, руководствуясь частью 2 статьи 29.6 КоАП,</text:span></text:p>
      <text:p text:style-name="P17"/>
      <text:p text:style-name="P20">ОПРЕДЕЛИЛ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8-15</text:span> <text:span text:style-name="T1">назначить на 29.12.2015 в 10.20 по адресу: г. Москва, <text:s text:c="14"/>ул. Садовая Кудринская, д.11, каб. 1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9"/>
      <text:p text:style-name="P15"><text:soft-page-break/>Заместитель начальника Управления контроля</text:p>
      <text:p text:style-name="P15">размещения государственного заказа <text:s text:c="6"/><text:tab/><text:tab/><text:tab/><text:tab/> <text:s text:c="13"/>Р.В. Семенов</text:p>
      <text:p text:style-name="P15"><text:s text:c="25"/></text:p>
      <text:p text:style-name="Text_20_body"/>
      <text:p text:style-name="Text_20_body"/>
      <text:p text:style-name="Text_20_body"/>
      <text:p text:style-name="Text_20_body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Минин А.В.</text:p>
      <text:p text:style-name="P8">(499) 755-23-23 </text:p>
      <text:p text:style-name="P5"><text:span text:style-name="T2">088-</text:span><text:span text:style-name="T3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F92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4F9289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5:50.81</meta:creation-date>
    <meta:generator>OpenOffice.org/3.4.1$Win32 OpenOffice.org_project/341m1$Build-9593</meta:generator>
    <dc:date>2015-12-30T22:28:27.45</dc:date>
    <meta:document-statistic meta:table-count="0" meta:image-count="1" meta:object-count="0" meta:page-count="2" meta:paragraph-count="22" meta:word-count="195" meta:character-count="1908"/>
    <meta:user-defined meta:name="Поле 1"/>
    <meta:user-defined meta:name="Поле 2"/>
    <meta:user-defined meta:name="Поле 3"/>
    <meta:user-defined meta:name="Поле 4"/>
  </office:meta>
</office:document-meta>
</file>