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1459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/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3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fo:color="#000000" style:font-name="Times New Roman" fo:font-size="13pt" fo:font-weight="normal" fo:background-color="transparent" style:font-name-asian="TimesNewRomanPSMT" style:font-size-asian="13pt" style:font-name-complex="TimesNewRomanPSM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25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Times New Roman" fo:font-size="12pt" fo:language="ru" fo:country="RU" style:text-underline-style="none" fo:font-weight="normal" style:text-blinking="false" fo:background-color="#ffffff" style:font-name-asian="Times New Roman3" style:font-size-asian="12pt" style:language-asian="ru" style:country-asian="RU" style:font-weight-asian="normal" style:font-name-complex="Times New Roman3" style:font-size-complex="12pt" style:font-weight-complex="normal"/>
    </style:style>
    <style:style style:name="P2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background-color="#ffffff" style:font-size-asian="13pt" style:font-size-complex="13pt"/>
    </style:style>
    <style:style style:name="P29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3" style:family="text">
      <style:text-properties fo:font-variant="normal" fo:text-transform="none" fo:color="#000000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4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-BoldMT" style:font-size-asian="13pt" style:font-weight-asian="bold" style:font-name-complex="TimesNewRomanPS-BoldMT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3" style:font-size-asian="13pt" style:language-asian="ru" style:country-asian="RU" style:font-weight-asian="normal" style:font-name-complex="Times New Roman3" style:font-size-complex="13p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italic" style:font-weight-complex="normal" style:text-scale="100%"/>
    </style:style>
    <style:style style:name="T25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3" style:font-size-complex="13pt" style:font-style-complex="normal" style:font-weight-complex="normal"/>
    </style:style>
    <style:style style:name="T29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#ffffff" style:font-size-asian="13pt" style:font-style-asian="normal" style:font-size-complex="13pt" style:font-style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3pt" style:font-size-asian="13pt" style:font-size-complex="13pt"/>
    </style:style>
    <style:style style:name="T32" style:family="text">
      <style:text-properties style:font-name="Times New Roman" fo:font-size="13pt" fo:background-color="transparent" style:font-size-asian="13pt" style:font-size-complex="13pt"/>
    </style:style>
    <style:style style:name="T33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ru" fo:country="RU" style:font-name-asian="TimesNewRomanPSMT" style:font-name-complex="TimesNewRomanPSMT"/>
    </style:style>
    <style:style style:name="T37" style:family="text">
      <style:text-properties fo:language="ru" fo:country="RU" fo:font-style="normal" style:font-name-asian="Times New Roman" style:language-asian="en" style:country-asian="US" style:font-weight-asian="normal" style:font-name-complex="Times New Roman" style:language-complex="hi" style:country-complex="IN" style:font-weight-complex="normal"/>
    </style:style>
    <style:style style:name="T38" style:family="text">
      <style:text-properties fo:language="ru" fo:country="RU" fo:font-style="normal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language="ru" fo:country="RU" fo:font-style="normal" style:language-asian="en" style:country-asian="US" style:font-weight-asian="normal" style:language-complex="hi" style:country-complex="IN" style:font-weight-complex="normal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style:font-size-asian="13pt" style:font-size-complex="13pt"/>
    </style:style>
    <style:style style:name="T42" style:family="text">
      <style:text-properties fo:font-size="13pt" fo:font-weight="bold" style:font-size-asian="13pt" style:font-size-complex="13pt"/>
    </style:style>
    <style:style style:name="T43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 New Roman" fo:font-weight="normal" fo:background-color="transparent" style:font-name-asian="TimesNewRomanPS-BoldMT" style:font-weight-asian="normal" style:font-name-complex="TimesNewRomanPS-BoldMT" style:font-weight-complex="normal"/>
    </style:style>
    <style:style style:name="T45" style:family="text">
      <style:text-properties style:font-name="Times New Roman2" fo:background-color="#ffffff"/>
    </style:style>
    <style:style style:name="T46" style:family="text">
      <style:text-properties fo:background-color="#ffffff"/>
    </style:style>
    <style:style style:name="T47" style:family="text">
      <style:text-properties fo:font-size="9pt" fo:language="ru" fo:country="RU" fo:font-style="normal" style:font-size-asian="9pt" style:language-asian="en" style:country-asian="US" style:font-weight-asian="normal" style:font-size-complex="9pt" style:language-complex="hi" style:country-complex="I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7f719-a867-41b6-831e-3cb2c8fe6841" text:name="BossProviderVariable"/>
      </text:user-field-decls>
      <text:p text:style-name="P29"/>
      <text:p text:style-name="P6"/>
      <text:p text:style-name="P6"/>
      <text:p text:style-name="P26">ООО «МедСервис»</text:p>
      <text:p text:style-name="P27"> </text:p>
      <text:p text:style-name="P28">ул. Инициативная, д. 16, корп.1,</text:p>
      <text:p text:style-name="P25"><text:span text:style-name="Emphasis"><text:span text:style-name="T29">г. Москва, 121357</text:span>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5">О П Р Е Д Е Л Е Н И Е</text:p>
      <text:p text:style-name="P9">по делу № <text:span text:style-name="T2">4-14.3-</text:span><text:span text:style-name="T4">1328</text:span><text:span text:style-name="T2">/00-08-15</text:span></text:p>
      <text:p text:style-name="P8">22 декабря 2015 г.                                                                <text:s text:c="15"/>                    г. Москва</text:p>
      <text:p text:style-name="P13"><text:span text:style-name="T31">Заместитель руководителя Федеральной антимонопольной службы Кашеваров А.Б</text:span><text:span text:style-name="T32">., рассмотрев протокол и</text:span><text:span text:style-name="T33"> материалы дела № </text:span><text:span text:style-name="T7">4-14.3-</text:span><text:span text:style-name="T8">1328</text:span><text:span text:style-name="T7">/00-08-15</text:span><text:span text:style-name="T33"> об административном правонарушении, возбужденного в отношении</text:span><text:span text:style-name="T15"> </text:span><text:span text:style-name="Основной_20_шрифт_20_абзаца"><text:span text:style-name="T16">ООО «МедСервис» </text:span></text:span><text:span text:style-name="INS"><text:span text:style-name="T17"><text:s/>(юридический адрес: г. Москва, ул. Инициативная, д. 16, корп. 1, ОГРН 1147746429885, ИНН 7731469859, КПП 773101001, дата регистрации: 17.04.2014)</text:span></text:span><text:span text:style-name="Основной_20_шрифт_20_абзаца"><text:span text:style-name="T21"> </text:span></text:span><text:span text:style-name="Основной_20_шрифт_20_абзаца"><text:span text:style-name="T28">по </text:span></text:span><text:span text:style-name="Основной_20_шрифт_20_абзаца"><text:span text:style-name="T18">факту распространения </text:span></text:span><text:span text:style-name="Основной_20_шрифт_20_абзаца"><text:span text:style-name="T20">реклам</text:span></text:span><text:span text:style-name="Основной_20_шрифт_20_абзаца"><text:span text:style-name="T19">ы</text:span></text:span><text:span text:style-name="Основной_20_шрифт_20_абзаца"><text:span text:style-name="T20"> </text:span></text:span><text:span text:style-name="Основной_20_шрифт_20_абзаца"><text:span text:style-name="T19">медицинского изделия «АЭС ЖКТ» в эфире радиостанции «Радио России» в июле-августе 2015 года</text:span></text:span><text:span text:style-name="T9">,</text:span></text:p>
      <text:p text:style-name="P14"/>
      <text:p text:style-name="P5">УСТАНОВИЛ:</text:p>
      <text:p text:style-name="P16"><text:span text:style-name="Основной_20_шрифт_20_абзаца"><text:span text:style-name="T22">Невозможность рассмотрения дела в назначенное время в связи с отсутствием доказательств получения лицом уведомления о дате и месте рассмотрения дела.</text:span></text:span></text:p>
      <text:p text:style-name="P17">На основании изложенного</text:p>
      <text:p text:style-name="P5">ОПРЕДЕЛИЛ:</text:p>
      <text:p text:style-name="P18"><text:span text:style-name="T35">1.<text:tab/>Отложить рассмотрение дела </text:span><text:span text:style-name="T6">№ </text:span><text:span text:style-name="T3">4-14.3-</text:span><text:span text:style-name="T5">1328</text:span><text:span text:style-name="T3">/00-08-15.</text:span></text:p>
      <text:list xml:id="list4861669604251354215" text:style-name="L1">
        <text:list-item>
          <text:list>
            <text:list-item>
              <text:list>
                <text:list-item>
                  <text:p text:style-name="P30"><text:span text:style-name="T30">Назначить дело </text:span><text:span text:style-name="T13">№ </text:span><text:span text:style-name="T14">4-14.3-</text:span><text:span text:style-name="T12">1328</text:span><text:span text:style-name="T14">/00-08-15</text:span><text:span text:style-name="T30"> к рассмотрению на </text:span><text:span text:style-name="T34">21.01.2016 года в 16 часов 05 минут</text:span><text:span text:style-name="T30"> по адресу:г. Москва, Пыжевский пер., д. 6, ка. 301 (третий этаж) т. 8(499) 755-23-23 (вн. 088-474).</text:span></text:p>
                </text:list-item>
                <text:list-item>
                  <text:p text:style-name="P30"><text:span text:style-name="T43">ООО «МедСервис» представить </text:span><text:span text:style-name="T44">в срок до 19 января 2016 года </text:span><text:span text:style-name="T43">следующие документы:</text:span></text:p>
                </text:list-item>
              </text:list>
            </text:list-item>
          </text:list>
        </text:list-item>
      </text:list>
      <text:p text:style-name="P22"><text:span text:style-name="T45">копии учредительных документов </text:span><text:span text:style-name="T10">ООО </text:span><text:span text:style-name="T11">«МедСервис»</text:span><text:span text:style-name="T46"> </text:span><text:span text:style-name="T45">(устав, свидетельство о постановке на налоговый учёт, свидетельство ЕГРЮЛ и иные) с последующими изменениями</text:span><text:span text:style-name="T46">;</text:span></text:p>
      <text:p text:style-name="P23">копии документов, подтверждающих полномочия генерального директора;</text:p>
      <text:p text:style-name="P21">копии рекламы (аудиозаписи на СD-диске) медицинского изделия «АЭС ЖКТ», распространявшейся на радиостанции «Радио России» в июле-августе 2015 г.;</text:p>
      <text:p text:style-name="P21">графики распространения на радиостанции «Радио России» рекламы медицинского изделия «АЭС ЖКТ» в июле-августе 2015 г.;</text:p>
      <text:p text:style-name="P21"><text:soft-page-break/>копии договоров, платежных поручений и иных документов, на основании которых производилось распространение на радиостанции «Радио России» медицинского изделия «АЭС ЖКТ» в июле-августе 2015 г.;</text:p>
      <text:p text:style-name="P21">копия разрешительных документов на медицинское изделие «АЭС ЖКТ» (регистрационное удостоверение, сертификат соответствия, рекомендации к применению и противопоказания, инструкцию по применению и пр.);</text:p>
      <text:p text:style-name="P24">письменные пояснения по существу претензии и обстоятельствам распространения рекламы.</text:p>
      <text:p text:style-name="P15"><text:span text:style-name="Основной_20_шрифт_20_абзаца"><text:span text:style-name="T37">Все документы должны быть заверены подписью руководителя и печатью </text:span></text:span><text:span text:style-name="Основной_20_шрифт_20_абзаца"><text:span text:style-name="T38">ООО «МедСервис»</text:span></text:span><text:span text:style-name="Основной_20_шрифт_20_абзаца"><text:span text:style-name="T39">.</text:span></text:span></text:p>
      <text:p text:style-name="P15"><text:span text:style-name="Основной_20_шрифт_20_абзаца"><text:span text:style-name="T47"/></text:span></text:p>
      <text:p text:style-name="P19"><text:span text:style-name="T27">Явка </text:span><text:span text:style-name="Основной_20_шрифт_20_абзаца"><text:span text:style-name="T23"><text:s/></text:span></text:span><text:span text:style-name="Основной_20_шрифт_20_абзаца"><text:span text:style-name="T24">ООО «МедСервис»</text:span></text:span><text:span text:style-name="T40">,</text:span><text:span text:style-name="T41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25">4‑14.3‑1328/00-08-15</text:span><text:span text:style-name="T26">)</text:span><text:span text:style-name="T41">, </text:span><text:span text:style-name="T42">обязательна</text:span><text:span text:style-name="T41">.</text:span></text:p>
      <text:p text:style-name="P20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11"> </text:p>
      <text:p text:style-name="P11"/>
      <text:p text:style-name="P11"/>
      <text:p text:style-name="P10">Заместитель руководителя                                               <text:s text:c="28"/>А.Б. Кашеваров</text:p>
      <text:p text:style-name="P12"/>
      <text:p text:style-name="P12"/>
      <text:p text:style-name="P12"/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/></text:span></text:p>
      <text:p text:style-name="P4"><text:span text:style-name="Основной_20_шрифт_20_абзаца"><text:span text:style-name="T36">Сиразутдинова А.Ф.</text:span></text:span><text:span text:style-name="Основной_20_шрифт_20_абзаца"><text:span text:style-name="T1"> 8 (499) 755 23 23 вн. </text:span></text:span><text:span text:style-name="Основной_20_шрифт_20_абзаца"><text:span text:style-name="T36">4</text:span></text:span><text:span text:style-name="Основной_20_шрифт_20_абзаца"><text:span text:style-name="T1">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11459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4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0441(1) </text:p></draw:text-box></draw:frame><draw:frame draw:style-name="Mfr2" draw:name="SpdBarcode" text:anchor-type="paragraph" svg:x="0cm" svg:width="3.6cm" svg:height="0.78cm" draw:z-index="2"><draw:image xlink:href="Pictures/10000201000000780000001A811459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0:29:46.68</meta:creation-date>
    <meta:generator>OpenOffice.org/3.4.1$Win32 OpenOffice.org_project/341m1$Build-9593</meta:generator>
    <dc:date>2015-12-24T09:53:35.12</dc:date>
    <meta:document-statistic meta:table-count="0" meta:image-count="1" meta:object-count="0" meta:page-count="2" meta:paragraph-count="31" meta:word-count="360" meta:character-count="2893"/>
    <meta:user-defined meta:name="Поле 1"/>
    <meta:user-defined meta:name="Поле 2"/>
    <meta:user-defined meta:name="Поле 3"/>
    <meta:user-defined meta:name="Поле 4"/>
  </office:meta>
</office:document-meta>
</file>