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9C4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1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16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16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16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8" style:family="paragraph" style:parent-style-name="Text_20_body">
      <style:paragraph-properties fo:margin-left="9.13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background-color="#ffffff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background-color="#ffffff"/>
    </style:style>
    <style:style style:name="T68" style:family="text">
      <style:text-properties fo:font-weight="normal" fo:background-color="#ffffff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color="#0000ff"/>
    </style:style>
    <style:style style:name="T7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76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ed0205-0887-4f25-bc67-3b031fce1449" text:name="BossProviderVariable"/>
      </text:user-field-decls>
      <text:p text:style-name="P54"><text:tab/><text:tab/><text:tab/><text:tab/> <text:s text:c="8"/></text:p>
      <text:p text:style-name="P58"><text:span text:style-name="T69"/></text:p>
      <text:p text:style-name="P27"/>
      <text:p text:style-name="P27"/>
      <text:p text:style-name="P27"/>
      <text:p text:style-name="P27"/>
      <text:p text:style-name="P44"><text:s text:c="8"/>ПОСТАНОВЛЕНИЕ </text:p>
      <text:p text:style-name="P9">о наложении штрафа по делу </text:p>
      <text:p text:style-name="P20"><text:span text:style-name="T61">об административном правонарушении </text:span><text:span text:style-name="T22">№ К-445/15/АК471-15</text:span></text:p>
      <text:p text:style-name="P11"/>
      <text:p text:style-name="P4">«08» декабря 2015 <text:s text:c="3"/><text:tab/> <text:s text:c="3"/><text:tab/><text:tab/><text:tab/><text:tab/><text:tab/><text:tab/><text:tab/><text:tab/> <text:s text:c="2"/>Москва</text:p>
      <text:p text:style-name="P4"/>
      <text:p text:style-name="P11"><text:span text:style-name="T64"><text:tab/></text:span><text:span text:style-name="T6">Я, </text:span><text:span text:style-name="T62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62"> Баширова Д.М., </text:span><text:span text:style-name="T6">рассмотрев протокол и материалы дела об административном правонарушении, возбужденного </text:span><text:span text:style-name="T7">определением от 28.07.2015 по делу <text:s text:c="31"/></text:span><text:span text:style-name="T11">№ </text:span><text:span text:style-name="T14">К-445/15/АК471-15</text:span><text:span text:style-name="T11"> </text:span><text:span text:style-name="T8">в отношении</text:span><text:span text:style-name="T11"> </text:span><text:span text:style-name="T16">члена конкурсной комиссии комитета по государственному заказу Санкт-Петербурга </text:span><text:span text:style-name="T15">&lt;...&gt;</text:span><text:span text:style-name="T6"> </text:span><text:span text:style-name="T12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7"> частью 2 статьи 7.30 Кодекса Российской Федерации об административных правонарушениях (далее – КоАП), </text:span></text:p>
      <text:p text:style-name="P11"/>
      <text:p text:style-name="P5">УСТАНОВИЛА:</text:p>
      <text:p text:style-name="P7"/>
      <text:p text:style-name="P13"><text:tab/>Комиссией Федеральной антимонопольной служ<text:span text:style-name="T65">бы по контролю в сфере </text:span><text:span text:style-name="T67"><text:s/></text:span><text:span text:style-name="T2">закупок</text:span><text:span text:style-name="T65"> (далее – Комиссия) </text:span><text:span text:style-name="T68">в результате рассмотрения жалобы ЗАО «Ремонт и </text:span><text:span text:style-name="T68">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65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</text:span><text:soft-page-break/><text:span text:style-name="T65">Российской Федерации о контрактной системе в сфере закупок и с учетом решения от 24.04.2015 по делу № К–445/15.</text:span></text:p>
      <text:p text:style-name="P15"><text:tab/>В соответствии с частью 3 статьи 56 Федерального закона от 05.04.2013 № 44-ФЗ<text:span text:style-name="T70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42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2"><text:tab/>В соответствии с частью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42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4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14"><text:tab/>Следовательно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, пункт 2 части 22 статьи 99 Закона о контрактной системе.</text:p>
      <text:h text:style-name="P29" text:outline-level="3"><text:soft-page-break/><text:span text:style-name="T3"><text:tab/></text:span><text:span text:style-name="T10">Согласно части 2 статьи 7.30 КоАП, за</text:span><text:span text:style-name="T9"> </text:span><text:span text:style-name="T2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h>
      <text:p text:style-name="P28"><text:tab/>Кроме того, 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43"><text:span text:style-name="T58"><text:tab/>В соответствии с протоколом рассмотрения единственной </text:span><text:span text:style-name="T13">заявки на участие в конкурсе №0172200002515000048-3 от 08.05.2015 (далее — Протокол рассмотрения единственной заявки)</text:span><text:span text:style-name="T58">,</text:span><text:span text:style-name="T11"> <text:s/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6">требованиям Конкурсной документации</text:span><text:span text:style-name="T11">, а также за не исполнение Предписания, в том числе, является</text:span><text:span text:style-name="T17"> </text:span><text:span text:style-name="T11">член конкурсной комиссии комитета по государственному заказу Санкт-Петербурга Забенин Валентин Адамович. </text:span></text:p>
      <text:p text:style-name="P42"><text:span text:style-name="T71"><text:tab/>Таким образом, в действиях должностного лица – члена конкурсной комиссии комитета по государственному заказу Санкт-Петербурга Забенина Валентина Адамовича, выразившихся в принятии решения о признании заявки участника закупки ОАО «Метрострой» соответствующей </text:span><text:span text:style-name="T74">требованиям Конкурсной документации, </text:span><text:span text:style-name="T72">а также за не исполнении Предписания,</text:span><text:span text:style-name="T71"> содержится состав административных правонарушений, ответственность за совершение которых предусмотрена частью 2 статьи 7.30 и частью 7 статьи 19.5 КоАП. <text:s text:c="4"/></text:span></text:p>
      <text:p text:style-name="P30"><text:span text:style-name="T25"><text:tab/></text:span><text:span text:style-name="T40">Административное правонарушение совершено по месту составления Протокола рассмотрения единственной заявки: </text:span><text:span text:style-name="T41">Санкт-Петербург, </text:span><text:span text:style-name="T18">Вознесенский пр., д. 16.</text:span></text:p>
      <text:p text:style-name="P16"><text:span text:style-name="T75"><text:tab/>Временем совершения административного правонарушения является дата </text:span><text:span text:style-name="T73">составления Протокола рассмотрения единственной заявки:</text:span><text:span text:style-name="T75"> 08.05.2015.</text:span></text:p>
      <text:p text:style-name="P52"/>
      <text:p text:style-name="P18"><text:span text:style-name="T18"><text:s text:c="8"/><text:tab/></text:span><text:span text:style-name="T19">Протокол по делу об административном правонарушении <text:s text:c="25"/></text:span><text:span text:style-name="T20">№ </text:span><text:span text:style-name="T21">К-445/15/АК471-15</text:span><text:span text:style-name="T19"> составлен 28.09.2015 </text:span>начальником правового отдела <text:span text:style-name="T59">Управления контроля размещения государственного заказа Федеральной антимонопольной службы Семеновым Р.В. </text:span><text:span text:style-name="T42">Забенин В.А.</text:span><text:span text:style-name="Основной_20_шрифт_20_абзаца"><text:span text:style-name="T59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45"><text:span text:style-name="T33"><text:tab/>Рассмотрение дела об административном правонарушении <text:s text:c="29"/>№ </text:span><text:span text:style-name="T46">К-445/15/АК471-15</text:span><text:span text:style-name="T33"> состоялось 08.12.2015.</text:span><text:span text:style-name="T55"> </text:span><text:span text:style-name="Основной_20_шрифт_20_абзаца"><text:span text:style-name="T42">Забенин В.А.</text:span></text:span><text:span text:style-name="T39"> на </text:span><text:span text:style-name="T33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7"><text:soft-page-break/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, что дело об административном правонарушении № </text:span><text:span text:style-name="T47">К-445/15/АК471-15,</text:span><text:span text:style-name="T27"> возбуждено в отношении </text:span><text:span text:style-name="Основной_20_шрифт_20_абзаца"><text:span text:style-name="T49">Забенина В.А.</text:span></text:span><text:span text:style-name="T27"> </text:span><text:span text:style-name="T54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51"> частью 2 статьи 7.30 КоАП.</text:span></text:p>
      <text:p text:style-name="P47"><text:span text:style-name="T51">Вместе с тем, постановлением о наложении штрафа по делу об административном правонарушении от 08.12.2015 по делу </text:span><text:span text:style-name="T48">№ К-445/15/АК463-15, </text:span><text:span text:style-name="Основной_20_шрифт_20_абзаца"><text:span text:style-name="T49">Забенин В.А.</text:span></text:span><text:span text:style-name="T51"> признан виновным в совершении административного правонарушения ответственность за совершение которого предусмотрена, в том числе частью 7 статьи 19.5 КоАП.</text:span></text:p>
      <text:p text:style-name="P47"><text:span text:style-name="T27">Согласно части 5 статьи 4.1 КоАП, </text:span><text:span text:style-name="T30">никто не может нести административную ответственность дважды за одно и то же административное правонарушение.</text:span></text:p>
      <text:p text:style-name="P53">Пунктом 7 части 1 статьи 24.5 КоАП предусмотрено, что <text:s/>производство по делу об административном правонарушении не может быть начато, а начатое производство подлежит прекращению, в том числе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м той же статьей или той же частью статьи КоАП.</text:p>
      <text:p text:style-name="P47"><text:span text:style-name="T27">Таким образом, </text:span><text:span text:style-name="T51">исследовав все материалы дела, должностное лицо, уполномоченное на <text:s/></text:span><text:span text:style-name="T27">рассмотрения дела об административном правонарушении № </text:span><text:span text:style-name="T47">К-445/15/АК471-15</text:span><text:span text:style-name="T51">, приходит к выводу о прекращении производства по настоящему делу об административном правонарушении, возбужденного в отношении члена конкурсной комиссии комитета по государственному заказу Санкт-Петербурга Забенина Валентина Адамовича, <text:s/>по признакам состава административного правонарушения, ответственность <text:s/>за совершение которого предусмотрена частью 7 статьи 19.5 КоАП.</text:span></text:p>
      <text:p text:style-name="P47"><text:span text:style-name="T27">Вместе с тем, должностное лицо, уполномоченное на рассмотрение настоящего дела об административном правонарушении, пришло к выводу о </text:span><text:span text:style-name="T27">наличии в действиях </text:span><text:span text:style-name="T51">Забенина Валентина Адамовича</text:span><text:span text:style-name="T49"> </text:span><text:span text:style-name="T27">нарушения части 3 статьи 56 Закона о контрактной системе, </text:span><text:span text:style-name="T51">выразившихся в </text:span><text:span text:style-name="T49">принятии решения о признании заявки участника закупки ОАО «Метрострой» соответствующей </text:span><text:span text:style-name="T27">требованиям Конкурсной документации</text:span><text:span text:style-name="T51">.</text:span></text:p>
      <text:p text:style-name="P47"><text:span text:style-name="T28">Тем самым, </text:span><text:span text:style-name="T52">Забенин В.А. </text:span><text:span text:style-name="T28">совершил административное правонарушение, ответственность за совершение которого предусмотрено частью 2 статьи 7.30 КоАП.</text:span></text:p>
      <text:p text:style-name="P46"><text:span text:style-name="T27"><text:tab/>Таким образом, вина </text:span><text:span text:style-name="Основной_20_шрифт_20_абзаца"><text:span text:style-name="T52">Забенин В.А.</text:span></text:span><text:span text:style-name="T27"> состоит в том, что он не выполнил установленные требования Закона о контрактной системе. </text:span></text:p>
      <text:p text:style-name="P31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34"><text:tab/>Вина </text:span><text:span text:style-name="Основной_20_шрифт_20_абзаца"><text:span text:style-name="T44">Забенина В.А.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0"><text:span text:style-name="T36"><text:tab/>Обстоятельств свидетельствующих о малозначительности совершенного </text:span><text:span text:style-name="Основной_20_шрифт_20_абзаца"><text:span text:style-name="T45">Забениным В.А.</text:span></text:span><text:span text:style-name="T36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span text:style-name="T36">О</text:span><text:span text:style-name="T37">бстоятельств смягчающих</text:span><text:span text:style-name="T36"> административную ответственность совершенного </text:span><text:span text:style-name="Основной_20_шрифт_20_абзаца"><text:span text:style-name="T45">Забениным В.А.</text:span></text:span><text:span text:style-name="T36"> административного правонарушения, не выявлено.</text:span></text:p>
      <text:p text:style-name="P50"><text:span text:style-name="T36"><text:tab/>Обстоятельств, отягчающих административную ответственность совершенного </text:span><text:span text:style-name="Основной_20_шрифт_20_абзаца"><text:span text:style-name="T45">Забениным В.А.</text:span></text:span><text:span text:style-name="T36"> административного правонарушения, не выявлено.</text:span></text:p>
      <text:p text:style-name="P40"><text:span text:style-name="T36">Таким образом, в действиях </text:span><text:span text:style-name="T45">члена конкурсной комиссии комитета по государственному заказу Санкт-Петербурга Забенина Валентина Адамовича, выразившихся в </text:span><text:span text:style-name="T43">принятии решения о признании заявки участника закупки ОАО «Метрострой» соответствующей </text:span><text:span text:style-name="T36">требованиям Конкурсной документации, </text:span><text:span text:style-name="T38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1"><text:span text:style-name="T56"><text:s/></text:span><text:span text:style-name="T32">Согласно части 2 статьи 7.30 КоАП,</text:span><text:span text:style-name="T57"> </text:span><text:span text:style-name="T2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1">,</text:span><text:span text:style-name="T32"> </text:span><text:span text:style-name="T31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tab/>Один процент от начальной (максимальной) цены контракта составляет <text:s text:c="3"/>213 956 889 рублей.</text:p>
      <text:p text:style-name="P17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46"><text:span text:style-name="T28"><text:tab/></text:span><text:span text:style-name="T63">Руководствуясь статьями 23.66, 24.5, 29.9 КоАП,</text:span></text:p>
      <text:p text:style-name="P32"/>
      <text:p text:style-name="P32">ПОСТАНОВИЛА:</text:p>
      <text:p text:style-name="P32"/>
      <text:list xml:id="list6395853230010356607" text:style-name="L1">
        <text:list-item>
          <text:list>
            <text:list-item>
              <text:list>
                <text:list-item>
                  <text:p text:style-name="P55"><text:span text:style-name="T62">Признать в действиях </text:span><text:span text:style-name="T53">члена конкурсной комиссии комитета по государственному заказу Санкт-Петербурга Забенина Валентина Адамовича, </text:span><text:soft-page-break/><text:span text:style-name="T29">выразившихся в неправомерном </text:span><text:span text:style-name="T50">принятии решения о признании заявки участника закупки ОАО «Метрострой» соответствующей </text:span><text:span text:style-name="T29">требованиям Конкурсной документации, </text:span><text:span text:style-name="T62">нарушения </text:span><text:span text:style-name="T27">части 3 статьи 56</text:span><text:span text:style-name="T51"> </text:span><text:span text:style-name="T27">Закона о контрактной системе.</text:span></text:p>
                </text:list-item>
                <text:list-item>
                  <text:p text:style-name="P55"><text:span text:style-name="T62">Нарушение </text:span><text:span text:style-name="T53">членом конкурсной комиссии комитета по государственному заказу Санкт-Петербурга Забениным Валентином Адамовичем части 3 статьи 56 </text:span><text:span text:style-name="T29">Закона о контрактной системе,</text:span><text:span text:style-name="T62"> влечет административную ответственность предусмотренную частью 2 <text:s/>статьи 7.30 КоАП.</text:span></text:p>
                </text:list-item>
                <text:list-item>
                  <text:p text:style-name="P55"><text:span text:style-name="T62">Наложить на </text:span><text:span text:style-name="T16">члена конкурсной комиссии комитета по государственному заказу Санкт-Петербурга </text:span><text:span text:style-name="T15">&lt;...&gt; </text:span><text:span text:style-name="T16"><text:s/></text:span><text:span text:style-name="T62">штраф в размере 30 000 (тридцать тысяч) рублей.</text:span></text:p>
                </text:list-item>
                <text:list-item>
                  <text:p text:style-name="P55"><text:span text:style-name="T6">Дело об административном правонарушении </text:span><text:span text:style-name="T17">№ </text:span><text:span text:style-name="T47">К-445/15/АК471-15</text:span><text:span text:style-name="T6">, возбужденное в отношении </text:span><text:span text:style-name="T16">члена конкурсной комиссии комитета по государственному заказу Санкт-Петербурга Забенина Валентина Адамовича в соответствии с частью 7 статьи 19.5 КоАП,</text:span><text:span text:style-name="T6"> прекратить на основании п</text:span><text:span text:style-name="T30">ункта 7 части 1 статьи 24.5 КоАП.</text:span></text:p>
                  <text:p text:style-name="P56"/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<text:span text:style-name="T76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Операционный департамент Банка России</text:p>
      <text:p text:style-name="P35"><text:tab/><text:tab/><text:tab/>г. Москвы 701</text:p>
      <text:p text:style-name="P35"><text:tab/><text:tab/><text:tab/>БИК 044501002</text:p>
      <text:p text:style-name="P36">Расчетный счет 40101810500000001901</text:p>
      <text:p text:style-name="P34"/>
      <text:p text:style-name="P34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23">sharova@fas.gov.ru</text:span><text:span text:style-name="T60">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D9C4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0D9C4C4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49:32.07</meta:creation-date>
    <meta:generator>OpenOffice.org/3.4.1$Win32 OpenOffice.org_project/341m1$Build-9593</meta:generator>
    <dc:date>2015-12-30T22:30:35.69</dc:date>
    <meta:document-statistic meta:table-count="0" meta:image-count="1" meta:object-count="0" meta:page-count="7" meta:paragraph-count="65" meta:word-count="1833" meta:character-count="15029"/>
    <meta:user-defined meta:name="Поле 1"/>
    <meta:user-defined meta:name="Поле 2"/>
    <meta:user-defined meta:name="Поле 3"/>
    <meta:user-defined meta:name="Поле 4"/>
  </office:meta>
</office:document-meta>
</file>