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B3016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63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92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Heading_20_3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 style:master-page-name="First_20_Page">
      <style:paragraph-properties fo:margin-left="9.631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en" fo:country="US" fo:background-color="#ffffff" style:font-name-complex="Times New Roman"/>
    </style:style>
    <style:style style:name="T3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4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5" style:family="text">
      <style:text-properties fo:color="#000000" style:font-name="Times New Roman" fo:font-style="normal" style:text-underline-style="none" fo:background-color="#ffffff" style:font-style-asian="normal" style:font-style-complex="normal"/>
    </style:style>
    <style:style style:name="T6" style:family="text">
      <style:text-properties style:font-name="Times New Roman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c1896c-4095-408f-b042-222fc7d50f36" text:name="BossProviderVariable"/>
      </text:user-field-decls>
      <text:p text:style-name="P22"/>
      <text:p text:style-name="P7"/>
      <text:h text:style-name="P21" text:outline-level="3">ОПРЕДЕЛЕНИЕ</text:h>
      <text:p text:style-name="P13">о назначении времени и места рассмотрения дела</text:p>
      <text:p text:style-name="P13">об административном правонарушении <text:span text:style-name="T2">№ <text:s/></text:span><text:span text:style-name="T3">К-</text:span><text:span text:style-name="T4">665</text:span><text:span text:style-name="T3">/15/АК</text:span><text:span text:style-name="T4">1032</text:span><text:span text:style-name="T3">-15</text:span></text:p>
      <text:p text:style-name="P7"> </text:p>
      <text:p text:style-name="P7">«24» декабря 2015 г.                                                                                 <text:s text:c="6"/>г. Москва</text:p>
      <text:p text:style-name="P7"> </text:p>
      <text:p text:style-name="P16"><text:span text:style-name="T6">Я, заместитель начальника Управления контроля размещения государственного заказа Федеральной антимонопольной службы Семенов Р.В., рассмотрев материалы дела об административном правонарушении,  возбужденного протоколом от 10.12.2015 </text:span><text:span text:style-name="T3">№ <text:s/>К-</text:span><text:span text:style-name="T4">665</text:span><text:span text:style-name="T3">/15/АК</text:span><text:span text:style-name="T4">1032</text:span><text:span text:style-name="T3">-15</text:span><text:span text:style-name="T6"> в отношении з</text:span><text:span text:style-name="Основной_20_шрифт_20_абзаца"><text:span text:style-name="T7">аместителя руководителя Федерального агентства по туризму Королева Николая Вадимовича</text:span></text:span><text:span text:style-name="T6">, по факту нарушения части 5 статьи 53 </text:span><text:span text:style-name="T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6"> </text:span><text:span text:style-name="T5">при проведении <text:s/>открытого конкурса на право заключения государственного контракта на оказание услуг по организации и проведению на территории Китайской Народной Республики мероприятий по продвижению российского туристского продукта (номер извещения 0173100006515000026)</text:span><text:span text:style-name="T6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  правонарушениях (далее – КоАП РФ),</text:span></text:p>
      <text:p text:style-name="P17"> руководствуясь пунктом 1 части 1 статьи 29.4 КоАП РФ,</text:p>
      <text:p text:style-name="P13"/>
      <text:p text:style-name="P13">ОПРЕДЕЛИЛ:</text:p>
      <text:p text:style-name="P14"> </text:p>
      <text:p text:style-name="P18">Назначить дело об административном правонарушении <text:s text:c="43"/><text:span text:style-name="T3">№ <text:s/>К-</text:span><text:span text:style-name="T4">665</text:span><text:span text:style-name="T3">/15/АК</text:span><text:span text:style-name="T4">1032</text:span><text:span text:style-name="T3">-15</text:span> в отношении <text:span text:style-name="T1">з</text:span><text:span text:style-name="Основной_20_шрифт_20_абзаца"><text:span text:style-name="T7">аместителя руководителя Федерального агентства по туризму Королева Николая Вадимовича</text:span></text:span>, к рассмотрению на 29 декабря 2015 г. в 12 часов 05 минут по адресу: г. Москва, ул. Садовая Кудринская, д. 11, каб. 1.</text:p>
      <text:p text:style-name="P19"> </text:p>
      <text:p text:style-name="P20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8"> </text:p>
      <text:p text:style-name="P8"><text:soft-page-break/> </text:p>
      <text:p text:style-name="P8"> </text:p>
      <text:p text:style-name="P8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B301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12B3016B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21:16:34.04</meta:creation-date>
    <meta:generator>OpenOffice.org/3.4.1$Win32 OpenOffice.org_project/341m1$Build-9593</meta:generator>
    <dc:date>2015-12-30T22:31:52.84</dc:date>
    <meta:document-statistic meta:table-count="0" meta:image-count="1" meta:object-count="0" meta:page-count="2" meta:paragraph-count="19" meta:word-count="238" meta:character-count="2059"/>
    <meta:user-defined meta:name="Поле 1"/>
    <meta:user-defined meta:name="Поле 2"/>
    <meta:user-defined meta:name="Поле 3"/>
    <meta:user-defined meta:name="Поле 4"/>
  </office:meta>
</office:document-meta>
</file>