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DFFC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604cm" fo:margin-right="0cm" fo:margin-top="0cm" fo:margin-bottom="0cm" fo:line-height="100%" fo:text-indent="0cm" style:auto-text-indent="false"/>
      <style:text-properties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1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left="9.604cm" fo:margin-right="0cm" fo:margin-top="0cm" fo:margin-bottom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font-variant="normal" fo:text-transform="none" fo:color="#000000" fo:font-style="normal" style:text-underline-style="none" fo:font-weight="normal" fo:background-color="transparent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1" fo:language="ru" fo:country="RU" fo:font-style="normal" fo:font-weight="normal" fo:background-color="transparent"/>
    </style:style>
    <style:style style:name="T8" style:family="text">
      <style:text-properties fo:color="#000000" fo:language="ru" fo:country="RU" fo:font-style="normal" fo:font-weight="normal" fo:background-color="transparen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67b1c8-8ccb-4daf-a146-673a931cb38d" text:name="BossProviderVariable"/>
      </text:user-field-decls>
      <text:p text:style-name="P23"><text:span text:style-name="T8">ФГКУ Специальное территориальное управление имущественных отношений» Минобороны России</text:span> </text:p>
      <text:p text:style-name="P22"> </text:p>
      <text:p text:style-name="P21">ул. Садовническая, д. 62, корп. 3, </text:p>
      <text:p text:style-name="P20"><text:span text:style-name="Strong_20_Emphasis"><text:span text:style-name="T1">г. Москва, 115035</text:span></text:span></text:p>
      <text:p text:style-name="P18"/>
      <text:p text:style-name="P19"> </text:p>
      <text:p text:style-name="P19"/>
      <text:p text:style-name="P19"/>
      <text:p text:style-name="P19"/>
      <text:p text:style-name="P19"> </text:p>
      <text:p text:style-name="P19"> </text:p>
      <text:p text:style-name="P19"> </text:p>
      <text:p text:style-name="P19"/>
      <text:p text:style-name="P19"/>
      <text:h text:style-name="P11" text:outline-level="2">ОПРЕДЕЛЕНИЕ</text:h>
      <text:p text:style-name="P6">о продлении  срока и об отложении  рассмотрения дела </text:p>
      <text:p text:style-name="P6">об административном правонарушении № <text:span text:style-name="T2"><text:s/></text:span><text:span text:style-name="T3">4-19.5-1135/00-04-15</text:span></text:p>
      <text:p text:style-name="P5">  </text:p>
      <text:p text:style-name="P15">«24» декабря 2015 г.  <text:s/>                      <text:s text:c="5"/>                                                         г. Москва</text:p>
      <text:p text:style-name="P5"> </text:p>
      <text:p text:style-name="P4">Я, <text:span text:style-name="T6">заместитель начальника Правового управления ФАС России </text:span><text:span text:style-name="T5">Крюков Алексей Сергеевич</text:span>, рассмотрев протокол, и материалы дела об административном правонарушении по делу № <text:span text:style-name="T3">4-19.5-1135/00-04-15 </text:span>в отношении <text:span text:style-name="T7">ФГКУ Специальное территориальное управление имущественных отношений» Минобороны России (адрес: 115035, г. Москва, ул. Садовническая, д. 62, корп. 3; ОГРН 1035006114208, ИНН 5031006724, КПП 770501001)</text:span>, </text:p>
      <text:p text:style-name="P7"> </text:p>
      <text:p text:style-name="P8">УСТАНОВИЛ:</text:p>
      <text:p text:style-name="P7"> </text:p>
      <text:p text:style-name="P10">Необходимость в дополнительном изучении материалов дела об административном правонарушении № <text:span text:style-name="T4">4-19.5-1135/00-04-15</text:span>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9">ОПРЕДЕЛИЛ:</text:p>
      <text:p text:style-name="P9"/>
      <text:p text:style-name="P7"><text:soft-page-break/>1. Продлить срок рассмотрения дела об административном правонарушении № 4-19.5-1135/00-04-15<text:span text:style-name="T3"> </text:span><text:s/>до 24.01.2016.</text:p>
      <text:p text:style-name="P7">2. Дело об административном правонарушении № <text:span text:style-name="T3">4-19.5-1135/00-04-15</text:span> отложить.</text:p>
      <text:p text:style-name="P7">3. Назначить рассмотрение дела об административном правонарушении № <text:span text:style-name="T3">4-19.5-1135/00-04-15</text:span> на «19» января 2016 г. в 11 часов 15 минут по адресу: 123995, г. Москва, ул. Садовая-Кудринская, д. 11, <text:span text:style-name="T9">каб. 402В.</text:span></text:p>
      <text:p text:style-name="P7"/>
      <text:p text:style-name="P13"/>
      <text:p text:style-name="P14">Заместитель начальника</text:p>
      <text:p text:style-name="P14">Правового управления<text:tab/><text:tab/><text:tab/><text:tab/><text:tab/><text:tab/><text:tab/><text:tab/> <text:s text:c="3"/>А.С. Крюков</text:p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Вергелис П.Г.</text:p>
      <text:p text:style-name="P12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DFFCF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11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5-121170(1) </text:p></draw:text-box></draw:frame><draw:frame draw:style-name="Mfr2" draw:name="SpdBarcode" text:anchor-type="paragraph" svg:x="0cm" svg:width="3.6cm" svg:height="0.78cm" draw:z-index="2"><draw:image xlink:href="Pictures/10000201000000780000001AFEDFFC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1:26:06.81</meta:creation-date>
    <meta:generator>OpenOffice.org/3.4.1$Win32 OpenOffice.org_project/341m1$Build-9593</meta:generator>
    <dc:date>2015-12-25T10:11:35.77</dc:date>
    <meta:document-statistic meta:table-count="0" meta:image-count="1" meta:object-count="0" meta:page-count="2" meta:paragraph-count="31" meta:word-count="180" meta:character-count="1577"/>
    <meta:user-defined meta:name="Поле 1"/>
    <meta:user-defined meta:name="Поле 2"/>
    <meta:user-defined meta:name="Поле 3"/>
    <meta:user-defined meta:name="Поле 4"/>
  </office:meta>
</office:document-meta>
</file>