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472A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Text_20_body" style:master-page-name="First_20_Page">
      <style:paragraph-properties fo:margin-left="9.252cm" fo:margin-right="0cm" fo:margin-top="0cm" fo:margin-bottom="0cm" fo:text-indent="0cm" style:auto-text-indent="false" style:page-number="auto"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font-size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language="en" fo:country="US"/>
    </style:style>
    <style:style style:name="T2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8a98eb-6205-49b7-a123-69d8f479c154" text:name="BossProviderVariable"/>
      </text:user-field-decls>
      <text:p text:style-name="P25"/>
      <text:p text:style-name="P20"/>
      <text:p text:style-name="P20"/>
      <text:p text:style-name="P20"/>
      <text:p text:style-name="P20"/>
      <text:p text:style-name="P19">ОПРЕДЕЛЕНИЕ </text:p>
      <text:p text:style-name="P21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223</text:span><text:span text:style-name="T7">ФЗ-34</text:span><text:span text:style-name="T5">/15/АК920-15</text:span></text:p>
      <text:p text:style-name="P2"/>
      <text:p text:style-name="P13">«23» декабря 2015 <text:s text:c="92"/>Москва</text:p>
      <text:p text:style-name="P15"><text:tab/></text:p>
      <text:p text:style-name="P16"><text:span text:style-name="T19"><text:tab/>Я, заместитель начальника Управления контроля размещения государственного заказа Федеральной антимонопольной службы <text:s text:c="27"/>Семенов Р.В., рассмотрев материалы дела об административном правонарушении, возбужденного протоколом от 18.11.2015 по делу <text:s text:c="28"/></text:span><text:span text:style-name="T8">№ </text:span><text:span text:style-name="T9">223</text:span><text:span text:style-name="T10">ФЗ-34</text:span><text:span text:style-name="T9">/15/АК920-15</text:span><text:span text:style-name="T13"> </text:span><text:span text:style-name="T19">в отношении</text:span><text:span text:style-name="Основной_20_шрифт_20_абзаца"><text:span text:style-name="T15">&lt;...&gt;</text:span></text:span><text:span text:style-name="T11">,</text:span><text:span text:style-name="T12"> по </text:span><text:span text:style-name="T19">признакам состава административного правонарушения, ответственность за совершение которого предусмотрена </text:span><text:span text:style-name="T20">частью 8</text:span><text:span text:style-name="T19"> статьи 7.32.3 Кодекса Российской Федерации об административных правонарушениях (далее – КоАП),</text:span></text:p>
      <text:p text:style-name="P22">руководствуясь пунктом 1 части 1 статьи 29.1 КоАП,</text:p>
      <text:p text:style-name="P17"/>
      <text:p text:style-name="P17">УСТАНОВИЛ:</text:p>
      <text:p text:style-name="P18"><text:tab/></text:p>
      <text:p text:style-name="P18"><text:span text:style-name="T22"><text:tab/>В связи с необходимостью в дополнительном выяснении обстоятельств дела № </text:span><text:span text:style-name="T5">223</text:span><text:span text:style-name="T7">ФЗ-34</text:span><text:span text:style-name="T5">/15/АК920-15</text:span><text:span text:style-name="T22">, руководствуясь частью 2 статьи 29.6 КоАП,</text:span></text:p>
      <text:p text:style-name="P14"/>
      <text:p text:style-name="P17">ОПРЕДЕЛИЛ:</text:p>
      <text:p text:style-name="P17"/>
      <text:p text:style-name="P18"><text:span text:style-name="T1"><text:tab/>1. Продлить срок рассмотрения дела об административном правонарушении №</text:span><text:span text:style-name="T18"> </text:span><text:span text:style-name="T5">223</text:span><text:span text:style-name="T7">ФЗ-34</text:span><text:span text:style-name="T5">/15/АК920-15</text:span><text:span text:style-name="T18"> возбужденного в отношении </text:span><text:span text:style-name="Основной_20_шрифт_20_абзаца"><text:span text:style-name="T17">&lt;...&gt;</text:span></text:span><text:span text:style-name="T18"> до 29.12.2015.</text:span></text:p>
      <text:p text:style-name="P18"><text:span text:style-name="T1"><text:tab/>2. Рассмотрение дела об административном правонарушении <text:s text:c="31"/>№ </text:span><text:span text:style-name="T5">223</text:span><text:span text:style-name="T7">ФЗ-34</text:span><text:span text:style-name="T5">/15/АК920-15</text:span> <text:span text:style-name="T1">назначить на 29.12.2015 в 10.30 по адресу: г. Москва, <text:s text:c="14"/>ул. Садовая Кудринская, д.11, каб. 1.</text:span></text:p>
      <text:p text:style-name="P11"><text:tab/></text:p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7"><text:soft-page-break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472A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36472AF2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7T14:48:56.20</meta:creation-date>
    <meta:generator>OpenOffice.org/3.4.1$Win32 OpenOffice.org_project/341m1$Build-9593</meta:generator>
    <dc:date>2015-12-30T22:34:30.13</dc:date>
    <meta:document-statistic meta:table-count="0" meta:image-count="1" meta:object-count="0" meta:page-count="2" meta:paragraph-count="16" meta:word-count="180" meta:character-count="1736"/>
    <meta:user-defined meta:name="Поле 1"/>
    <meta:user-defined meta:name="Поле 2"/>
    <meta:user-defined meta:name="Поле 3"/>
    <meta:user-defined meta:name="Поле 4"/>
  </office:meta>
</office:document-meta>
</file>