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B8B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1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4a2f6-d40f-4c4d-a212-6a810b44b374" text:name="BossProviderVariable"/>
      </text:user-field-decls>
      <text:p text:style-name="P23"/>
      <text:p text:style-name="P3"/>
      <text:p text:style-name="P3"/>
      <text:p text:style-name="P3"/>
      <text:p text:style-name="P3"/>
      <text:p text:style-name="P4"/>
      <text:p text:style-name="P12">ОПРЕДЕЛЕНИЕ 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19">АК1056-15</text:span></text:span></text:p>
      <text:p text:style-name="P5"/>
      <text:p text:style-name="P13"><text:span text:style-name="T31">«</text:span><text:span text:style-name="T32">25</text:span><text:span text:style-name="T31">»</text:span> декабря 2015 <text:s text:c="92"/>Москва</text:p>
      <text:p text:style-name="P14"><text:tab/></text:p>
      <text:p text:style-name="P15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Баширова Д.М.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15.12.2015 по делу <text:s text:c="18"/></text:span></text:span><text:span text:style-name="Основной_20_шрифт_20_абзаца"><text:span text:style-name="T19">№ АК1056-15</text:span></text:span><text:span text:style-name="Основной_20_шрифт_20_абзаца"><text:span text:style-name="T22"> в отношении з</text:span></text:span><text:span text:style-name="Основной_20_шрифт_20_абзаца"><text:span text:style-name="T23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1">&lt;.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2"><text:tab/>В связи с необходимостью дополнительного изучения материалов дела</text:span><text:span text:style-name="T9">,</text:span><text:span text:style-name="T32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8">АК1056-15</text:span></text:span><text:span text:style-name="Основной_20_шрифт_20_абзаца"><text:span text:style-name="T26"> в отношении з</text:span></text:span><text:span text:style-name="Основной_20_шрифт_20_абзаца"><text:span text:style-name="T27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text:span text:style-name="T9"> </text:span><text:span text:style-name="T10">до 29</text:span><text:span text:style-name="T12">.01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8">АК1056-15</text:span></text:span> <text:span text:style-name="T1">назначить</text:span><text:span text:style-name="T14"> </text:span><text:span text:style-name="T15">на </text:span><text:span text:style-name="T11">29</text:span><text:span text:style-name="T13">.01.2016</text:span><text:span text:style-name="T15"> в 11.50 </text:span><text:span text:style-name="T14">п</text:span><text:span text:style-name="T1">о адресу: г. Москва, ул. Садовая Кудринская, д.11,</text:span><text:span text:style-name="T14"> </text:span><text:span text:style-name="T15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B8B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CB8B0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50:55.69</meta:creation-date>
    <meta:generator>OpenOffice.org/3.4.1$Win32 OpenOffice.org_project/341m1$Build-9593</meta:generator>
    <dc:date>2015-12-30T22:37:11.67</dc:date>
    <meta:document-statistic meta:table-count="0" meta:image-count="1" meta:object-count="0" meta:page-count="2" meta:paragraph-count="18" meta:word-count="202" meta:character-count="1886"/>
    <meta:user-defined meta:name="Поле 1"/>
    <meta:user-defined meta:name="Поле 2"/>
    <meta:user-defined meta:name="Поле 3"/>
    <meta:user-defined meta:name="Поле 4"/>
  </office:meta>
</office:document-meta>
</file>