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D112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3786f-54ce-4fdf-ac20-6b99e76af873" text:name="BossProviderVariable"/>
      </text:user-field-decls>
      <text:p text:style-name="P11"><text:s text:c="5"/></text:p>
      <text:p text:style-name="P6"><text:s text:c="88"/>ООО «ОТСК»</text:p>
      <text:p text:style-name="P6"/>
      <text:p text:style-name="P6"><text:s text:c="88"/>ул. Энергетиков, д. 2а,</text:p>
      <text:p text:style-name="P6"><text:s text:c="88"/>г. Орел, 302006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2"><text:span text:style-name="T1">по результатам рассмотрения ходатайства</text:span> </text:p>
      <text:p text:style-name="P3"/>
      <text:p text:style-name="P10"><text:span text:style-name="T2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ООО</text:span><text:span text:style-name="T3"> «Орловская теплосетевая компания» (далее – ООО «ОТСК») (место нахождения: Российская Федерация, 302006, г. Орел, ул. Энергетиков, д. 2а; основной вид деятельности — передача пара и горячей воды (тепловой энергии) </text:span><text:span text:style-name="T1">о даче согласия на совершение сделки по передаче в аренду основных средств ПАО «Квадра» </text:span><text:span text:style-name="T3">(место нахождения: Российская Федерация, 300012, г. Тула, ул. Тимирязева, д. 99В; основной вид деятельности - производство пара и горячей воды (тепловой энергии) тепловыми электростанциями)</text:span><text:span text:style-name="T1">, балансовая стоимость которых составляет 321 103 895 рублей (что составляет 122 % от стоимости собственного капитала ООО «ОТСК»)</text:span><text:span text:style-name="T2">, и приняла решение об удовлетворении данного ходатайства.</text:span></text:p>
      <text:p text:style-name="P9"/>
      <text:p text:style-name="P9"><text:s text:c="106"/>В.Г. Королев</text:p>
      <text:p text:style-name="P5"/>
      <text:p text:style-name="P5"/>
      <text:p text:style-name="P5"/>
      <text:p text:style-name="P5"/>
      <text:p text:style-name="P5">Е.А. Насонова</text:p>
      <text:p text:style-name="P4">8-499-755-23-23 (8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D11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ED112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56:26.11</meta:creation-date>
    <meta:generator>OpenOffice.org/3.4.1$Win32 OpenOffice.org_project/341m1$Build-9593</meta:generator>
    <dc:date>2015-12-29T09:06:57.11</dc:date>
    <meta:document-statistic meta:table-count="0" meta:image-count="1" meta:object-count="0" meta:page-count="1" meta:paragraph-count="11" meta:word-count="133" meta:character-count="1368"/>
    <meta:user-defined meta:name="Поле 1"/>
    <meta:user-defined meta:name="Поле 2"/>
    <meta:user-defined meta:name="Поле 3"/>
    <meta:user-defined meta:name="Поле 4"/>
  </office:meta>
</office:document-meta>
</file>