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E2AE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tyle="normal" style:text-underline-style="none" fo:background-color="#ffffff" style:font-style-asian="normal" style:font-style-complex="normal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8efff7-b38c-4e25-8154-679fc64c1d2a" text:name="BossProviderVariable"/>
      </text:user-field-decls>
      <text:p text:style-name="P21"/>
      <text:p text:style-name="P22"/>
      <text:p text:style-name="P6"/>
      <text:h text:style-name="P20" text:outline-level="3">ОПРЕДЕЛЕНИЕ</text:h>
      <text:p text:style-name="P10">о назначении времени и места рассмотрения дела</text:p>
      <text:p text:style-name="P10">об административном правонарушении <text:span text:style-name="T4">№ <text:s/></text:span><text:span text:style-name="T5">К-</text:span><text:span text:style-name="T6">374</text:span><text:span text:style-name="T5">/15/АК</text:span><text:span text:style-name="T6">1035</text:span><text:span text:style-name="T5">-15</text:span></text:p>
      <text:p text:style-name="P6"> </text:p>
      <text:p text:style-name="P6">«24» декабря 2015 г.                                                                                 <text:s text:c="6"/>г. Москва</text:p>
      <text:p text:style-name="P6"> </text:p>
      <text:p text:style-name="P13"><text:span text:style-name="T1">Я, заместитель начальник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  возбужденного протоколом от 10.12.2015 </text:span><text:span text:style-name="T4">№ <text:s/></text:span><text:span text:style-name="T5">К-</text:span><text:span text:style-name="T6">374</text:span><text:span text:style-name="T5">/15/АК</text:span><text:span text:style-name="T6">1035</text:span><text:span text:style-name="T5">-15</text:span><text:span text:style-name="T1"> в отношении з</text:span><text:span text:style-name="Основной_20_шрифт_20_абзаца"><text:span text:style-name="T7">аместителя руководителя Федерального агентства по туризму Королева Николая Вадимовича</text:span></text:span><text:span text:style-name="T1">, по факту нарушения пункта 9 части 1 статьи 50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"> </text:span><text:span text:style-name="T3">при проведении <text:s/>открытого конкурса на право заключения государственного контракта на оказание услуг по организации и проведению на территории Китайской Народной Республики мероприятий по продвижению российского туристского продукта (номер извещения 0173100006515000026)</text:span><text:span text:style-name="T1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  правонарушениях (далее – КоАП РФ),</text:span></text:p>
      <text:p text:style-name="P14"> руководствуясь пунктом 1 части 1 статьи 29.4 КоАП РФ,</text:p>
      <text:p text:style-name="P10">ОПРЕДЕЛИЛ:</text:p>
      <text:p text:style-name="P11"> </text:p>
      <text:p text:style-name="P15">Назначить дело об административном правонарушении <text:s text:c="43"/><text:span text:style-name="T4">№ <text:s/></text:span><text:span text:style-name="T5">К-</text:span><text:span text:style-name="T6">374</text:span><text:span text:style-name="T5">/15/АК</text:span><text:span text:style-name="T6">1035</text:span><text:span text:style-name="T5">-15</text:span> в отношении <text:span text:style-name="T2">з</text:span><text:span text:style-name="Основной_20_шрифт_20_абзаца"><text:span text:style-name="T7">аместителя руководителя Федерального агентства по туризму Королева Николая Вадимовича</text:span></text:span>, к рассмотрению на 29 декабря 2015 г. в 12 часов 00 минут по адресу: г. Москва, ул. Садовая Кудринская, д. 11, каб. 1.</text:p>
      <text:p text:style-name="P16"> </text:p>
      <text:p text:style-name="P1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7"><text:soft-page-break/> 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E2AE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2E2AE9E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20:15:25.30</meta:creation-date>
    <meta:generator>OpenOffice.org/3.4.1$Win32 OpenOffice.org_project/341m1$Build-9593</meta:generator>
    <dc:date>2015-12-30T22:39:27.46</dc:date>
    <meta:document-statistic meta:table-count="0" meta:image-count="1" meta:object-count="0" meta:page-count="2" meta:paragraph-count="18" meta:word-count="240" meta:character-count="2069"/>
    <meta:user-defined meta:name="Поле 1"/>
    <meta:user-defined meta:name="Поле 2"/>
    <meta:user-defined meta:name="Поле 3"/>
    <meta:user-defined meta:name="Поле 4"/>
  </office:meta>
</office:document-meta>
</file>