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618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justify" style:justify-single-word="false"/>
      <style:text-properties fo:font-size="10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40eb7-3392-46e6-baee-27e6c59af310" text:name="BossProviderVariable"/>
      </text:user-field-decls>
      <text:p text:style-name="P12"/>
      <text:p text:style-name="P6"/>
      <text:p text:style-name="P6"><text:s text:c="70"/>АО «Газпром газораспределение Орел»</text:p>
      <text:p text:style-name="P9"><text:s text:c="17"/></text:p>
      <text:p text:style-name="P6"><text:s text:c="70"/>ул. 7-е Ноября, д.19-а, <text:span text:style-name="T1">г. Орёл, 302028 </text:span></text:p>
      <text:p text:style-name="P10"/>
      <text:p text:style-name="P6"/>
      <text:p text:style-name="P6"/>
      <text:p text:style-name="P6"/>
      <text:p text:style-name="P6"/>
      <text:p text:style-name="P7"/>
      <text:p text:style-name="P8">Решение</text:p>
      <text:p text:style-name="P8">по результатам рассмотрения ходатайства</text:p>
      <text:p text:style-name="P8"/>
      <text:p text:style-name="P7"><text:span text:style-name="T1"><text:tab/>В соответствии </text:span><text:span text:style-name="T2">c</text:span><text:span text:style-name="T1">о статьями 28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АО «Газпром газораспределение Орел» (место нахождения: 302028, г. Орел, ул. 7-е Ноября, д.19-а; основные виды деятельности – распределение газообразного топлива; проектирование гидротехнических сооружений; хранение и складирование газа и продуктов его переработки) о получении в пользование основных производственных средств ОАО «Орловская промышленная компания» (место нахождения: 109029, г. Москва, Сибирский проезд, д.2, стр.8; основные виды деятельности – сдача в аренду имущества; оптовая торговля; продажа собственных нежилых зданий; предоставление займов промышленности), стоимость которых составляет 98,60% балансовой стоимости основных производственных средств и нематериальных активов ОАО «Орловская промышленная компания», и приняла решение об удовлетворении данного ходатайства.</text:p>
      <text:p text:style-name="P11"/>
      <text:p text:style-name="P8"/>
      <text:p text:style-name="P8"><text:s text:c="115"/>В.Г. Королев</text:p>
      <text:p text:style-name="P7"/>
      <text:p text:style-name="P7"/>
      <text:p text:style-name="P3"/>
      <text:p text:style-name="P4">Дернова И.В.</text:p>
      <text:p text:style-name="P5"><text:soft-page-break/>8 (499) 755-23-23, доб. 088-7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618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11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1132(1) </text:p></draw:text-box></draw:frame><draw:frame draw:style-name="Mfr2" draw:name="SpdBarcode" text:anchor-type="paragraph" svg:x="0cm" svg:width="3.6cm" svg:height="0.78cm" draw:z-index="2"><draw:image xlink:href="Pictures/10000201000000780000001A3D6183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41:24.16</meta:creation-date>
    <meta:generator>OpenOffice.org/3.4.1$Win32 OpenOffice.org_project/341m1$Build-9593</meta:generator>
    <dc:date>2015-12-29T11:07:53.73</dc:date>
    <meta:document-statistic meta:table-count="0" meta:image-count="1" meta:object-count="0" meta:page-count="2" meta:paragraph-count="11" meta:word-count="137" meta:character-count="1427"/>
    <meta:user-defined meta:name="Поле 1"/>
    <meta:user-defined meta:name="Поле 2"/>
    <meta:user-defined meta:name="Поле 3"/>
    <meta:user-defined meta:name="Поле 4"/>
  </office:meta>
</office:document-meta>
</file>