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A76D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Обычный_20__28_веб_29_">
      <style:paragraph-properties fo:margin-top="0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Обычный_20__28_веб_29_">
      <style:paragraph-properties fo:margin-top="0cm" fo:margin-bottom="0cm" fo:text-align="end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Обычный_20__28_веб_29_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" style:family="paragraph" style:parent-style-name="Обычный_20__28_веб_29_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7" style:family="paragraph" style:parent-style-name="Обычный_20__28_веб_29_">
      <style:paragraph-properties fo:margin-left="9.502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Обычный_20__28_веб_29_">
      <style:paragraph-properties fo:margin-left="9.502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Обычный_20__28_веб_29_" style:master-page-name="">
      <style:paragraph-properties fo:margin-left="9.502cm" fo:margin-right="0cm" fo:margin-top="0cm" fo:margin-bottom="0cm" fo:hyphenation-ladder-count="no-limit" fo:text-indent="0cm" style:auto-text-indent="false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Обычный_20__28_веб_29_">
      <style:paragraph-properties fo:margin-left="9.252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Обычный_20__28_веб_29_">
      <style:paragraph-properties fo:margin-left="10.001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Обычный_20__28_веб_29_" style:master-page-name="First_20_Page">
      <style:paragraph-properties fo:margin-left="9.2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5" style:family="paragraph" style:parent-style-name="Heading_20_5">
      <style:paragraph-properties fo:margin-left="12.702cm" fo:margin-right="0cm" fo:hyphenation-ladder-count="no-limit" fo:text-indent="-1.778cm" style:auto-text-indent="false"/>
      <style:text-properties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1512de-6943-4c32-891e-0d95f743d8bf" text:name="BossProviderVariable"/>
      </text:user-field-decls>
      <text:p text:style-name="P13"/>
      <text:p text:style-name="P9">Уполномоченному представителю</text:p>
      <text:p text:style-name="P7">ООО «Валео Сервис»</text:p>
      <text:p text:style-name="P7"/>
      <text:p text:style-name="P7">Шаровой С.А.</text:p>
      <text:p text:style-name="P7"/>
      <text:p text:style-name="P8"><text:span text:style-name="T1">ул. Лесная, д. 7, бизнес центр «Белые </text:span><text:span text:style-name="T2">c</text:span><text:span text:style-name="T1">ады», г. Москва, 125047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2">РЕШЕНИЕ</text:p>
      <text:p text:style-name="P2">по результатам рассмотрения ходатайства</text:p>
      <text:p text:style-name="P2"/>
      <text:p text:style-name="P1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Валео Сервис» (место нахождения: 107140, г. Москва, ул. Русаковская, д. 13, 3 этаж; основной вид деятельности – торговля автомобильными деталями, узлами и принадлежностями) о получении предварительного согласия антимонопольного органа на осуществление сделки по получению в собственность основных производственных средств Общества с ограниченной ответственностью «Райз» (место нахождения: 445131, Самарская обл., Ставропольский р-н, с. Узюково,<text:line-break/>ул. Полевая, д. 1-А, офис 1; основной вид деятельности – управление недвижимым имуществом), балансовая стоимость которых составляет 78,85% балансовой стоимости основных производственных средств и нематериальных активов Общества с ограниченной ответственностью «Райз», и приняла решение об удовлетворении данного ходатайства.</text:p>
      <text:p text:style-name="P3"/>
      <text:p text:style-name="P3"/>
      <text:h text:style-name="P15" text:outline-level="5">А.Ю. Цариковский</text:h>
      <text:p text:style-name="P4"/>
      <text:p text:style-name="P6"/>
      <text:p text:style-name="P6"/>
      <text:p text:style-name="P6"/>
      <text:p text:style-name="P6"/>
      <text:p text:style-name="P5">Сорокина</text:p>
      <text:p text:style-name="P5">(499)755 23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A76D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DA76D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3:51:48.04</meta:creation-date>
    <dc:date>2015-12-24T15:35:38.41</dc:date>
    <meta:editing-duration>PT1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45" meta:character-count="1188"/>
    <meta:user-defined meta:name="Поле 1"/>
    <meta:user-defined meta:name="Поле 2"/>
    <meta:user-defined meta:name="Поле 3"/>
    <meta:user-defined meta:name="Поле 4"/>
  </office:meta>
</office:document-meta>
</file>