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1C02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3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80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81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1.02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line-height="100%" fo:text-indent="10.88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12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81cm" fo:margin-right="0cm" fo:margin-top="0cm" fo:margin-bottom="0cm" fo:line-height="100%" fo:text-align="justify" style:justify-single-word="false" fo:text-indent="0.30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9.813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d0999-e8fe-4c21-854a-341cb398ecd1" text:name="BossProviderVariable"/>
      </text:user-field-decls>
      <text:p text:style-name="P17">Уполномоченному представителю</text:p>
      <text:p text:style-name="P3">ООО «Центр-маркет»</text:p>
      <text:p text:style-name="P4"/>
      <text:p text:style-name="P5">Кочуевой Т.Н.</text:p>
      <text:p text:style-name="P6"/>
      <text:p text:style-name="P18">пр-т Ленина, д. 33, помещ. 15,</text:p>
      <text:p text:style-name="P18">г. Нижний Новгород, 603034</text:p>
      <text:p text:style-name="P18"/>
      <text:p text:style-name="P7"/>
      <text:p text:style-name="P8"/>
      <text:p text:style-name="P9"/>
      <text:p text:style-name="P10"/>
      <text:p text:style-name="P10"/>
      <text:p text:style-name="P10">РЕШЕНИЕ</text:p>
      <text:p text:style-name="P10">по результатам рассмотрения ходатайства</text:p>
      <text:p text:style-name="P10"/>
      <text:p text:style-name="P11"/>
      <text:p text:style-name="P19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Центр-маркет» (место нахождения: 603034, г. Нижний Новгород, пр-т Ленина, д. 33, помещ. 15; основной вид деятельности - сдача внаем собственного недвижимого имущества) о даче согласия на приобретение 76% голосующих акций Закрытого акционерного общества «Континенталь» (далее – <text:s text:c="29"/>ЗАО «Континенталь») (место нахождения: 140125, Московская обл., <text:s text:c="25"/>Раменский р-н, дер. Островцы, ДПК «Малиновка», д. 18; основной вид деятельности – предоставление посреднических услуг при покупке, продаже и аренде нежилого недвижимого имущества), что в совокупности с уже имеющимися у приобретателя 24% голосующих акций ЗАО «Континенталь» составит 100% голосующих акций ЗАО «Континенталь», и сообщает, что приняла решение об удовлетворении данного ходатайства.</text:p>
      <text:p text:style-name="P16"/>
      <text:p text:style-name="P13"/>
      <text:p text:style-name="P12"><text:span text:style-name="T1">А.Ю.</text:span> Цариковский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Бухтеева К.И. </text:p>
      <text:p text:style-name="P2">8 (499) 755-23-23 (доб. 088-33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01C0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5862(1) </text:p></draw:text-box></draw:frame><draw:frame draw:style-name="Mfr2" draw:name="SpdBarcode" text:anchor-type="paragraph" svg:x="0cm" svg:width="3.6cm" svg:height="0.78cm" draw:z-index="1"><draw:image xlink:href="Pictures/10000201000000780000001AB01C02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02:08.79</meta:creation-date>
    <meta:generator>OpenOffice.org/3.4.1$Win32 OpenOffice.org_project/341m1$Build-9593</meta:generator>
    <dc:date>2015-12-11T13:09:11.80</dc:date>
    <meta:print-date>2015-12-11T13:07:30.40</meta:print-date>
    <meta:document-statistic meta:table-count="0" meta:image-count="1" meta:object-count="0" meta:page-count="1" meta:paragraph-count="12" meta:word-count="150" meta:character-count="1230"/>
    <meta:user-defined meta:name="Поле 1"/>
    <meta:user-defined meta:name="Поле 2"/>
    <meta:user-defined meta:name="Поле 3"/>
    <meta:user-defined meta:name="Поле 4"/>
  </office:meta>
</office:document-meta>
</file>