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408A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letter-kerning="true"/>
    </style:style>
    <style:style style:name="T3" style:family="text">
      <style:text-properties fo:color="#000000" fo:language="ru" fo:country="RU" style:letter-kerning="true" style:font-name-asian="TimesNewRomanPSMT" style:font-name-complex="Times New Roman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letter-kerning="true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style:letter-kerning="true"/>
    </style:style>
    <style:style style:name="T10" style:family="text">
      <style:text-properties fo:color="#000000" style:font-name="Times New Roman" fo:language="ru" fo:country="RU" style:letter-kerning="true"/>
    </style:style>
    <style:style style:name="T11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fo:background-color="#ffffff" style:font-weight-asian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style:font-name="serif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f93550-57f9-4fac-a752-db9a74343c6b" text:name="BossProviderVariable"/>
      </text:user-field-decls>
      <text:p text:style-name="P24"/>
      <text:p text:style-name="P14">ПОСТАНОВЛЕНИЕ</text:p>
      <text:p text:style-name="P13">о наложении штрафа по делу </text:p>
      <text:p text:style-name="P13">об административном правонарушении № 4-14.32-609/00-21-15</text:p>
      <text:p text:style-name="P12"/>
      <text:p text:style-name="P12">«<text:span text:style-name="T15">29</text:span>» дека<text:span text:style-name="T15">бря</text:span> 2015 г.    <text:s/>                                                <text:s/>                       <text:s text:c="3"/>       г. Москва</text:p>
      <text:p text:style-name="P12"/>
      <text:p text:style-name="P16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4-14.32-609/00-21-15, возбужденного в отношении <text:span text:style-name="T6">&lt;...&gt;</text:span><text:span text:style-name="T1">, в отсутствии </text:span><text:span text:style-name="T4">Емельченкова Сергея Евгеньевича</text:span><text:span text:style-name="T1">, надлежащим образом уведомленного о времени и месте рассмотрения дела об административном правонарушении № 4-14.32-609/00-21-15, </text:span></text:p>
      <text:p text:style-name="P12"/>
      <text:p text:style-name="P14">УСТАНОВИЛ:</text:p>
      <text:p text:style-name="P8"/>
      <text:p text:style-name="P8">Комиссия ФАС России по рассмотрению дела № 1-11-58/00-21-14 о нарушении антимонопольного законодательства 26.12.2014 <text:span text:style-name="T15">приняла</text:span> решение о <text:s/>признании нарушения части 4 статьи 11 <text:span text:style-name="T8">Федерального закона от 26.07.2006<text:line-break/>№ 135-ФЗ «О защите конкуренции»</text:span><text:span text:style-name="T19"> (далее - Закон о защите конкуренции)</text:span>, выразившегося в соглашении между группой лиц ЗАО «КЭС» и<text:line-break/>ЗАО «КЭС-Трейдинг», а именно в заключении договоров и соглашений между ЗАО «КЭС-Трейдинг» и ЗАО «КЭС» в отношении ОАО «ТГК-6», ОАО «ТГК-9», ОАО «Оренбургская ТГК» (впоследствии преобразованные в форме присоединения к ОАО «Волжская ТГК»), ОАО «Волжская ТГК» и между<text:line-break/>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 </text:p>
      <text:p text:style-name="P8">Суть действий заключалась в регулярном и существенном завышении объемов потребления со стороны гарантирующих поставщиков - покупателей оптового рынка, входящих в группу лиц ЗАО «КЭС», а именно<text:line-break/>ОАО «Свердловэнергосбыт», ОАО «Оренбургэнергосбыт»,<text:line-break/>ОАО «Кировэнергосбыт» и ОАО «Удмуртская энергосбытовая компания» (далее - Гарантирующие поставщики) (впоследствии<text:line-break/>ОАО «Оренбургэнергосбыт» переименовано в ОАО «ЭнергосбыТ Плюс», а <text:soft-page-break/>ОАО «Свердловэнергосбыт», ОАО «Кировэнергосбыт» и ОАО «Удмуртская энергосбытовая компания» преобразованы в форме присоединения к<text:line-break/>ОАО «ЭнергосбыТ Плюс»), в результате чего цена на электрическую энергию увеличивалась для всех участников, в том числе генераторов - поставщиков, входящих в группу лиц ЗАО «КЭС», а именно ОАО «ТГК-5», ОАО «ТГК-6», ОАО «ТГК-9», ОАО «Оренбургская ТГК» и ОАО «Волжская ТГК» (далее – Генерирующие компании) (впоследствии ОАО «ТГК-5», ОАО «ТГК-6»,<text:line-break/>ОАО «ТГК-9» и ОАО «Оренбургская ТГК» преобразованы в форме присоединения к ОАО «Волжская ТГК»).</text:p>
      <text:p text:style-name="P5">Превышение планового потребления над фактическим <text:s text:c="26"/>(далее – Отклонение) участником оптового рынка - потребителем электрической энергии, в том числе и гарантирующим поставщиком, на рынке на сутки вперед может привести к востребованию более дорогой части ценового предложения и, как следствие, росту равновесных цен РСВ. </text:p>
      <text:p text:style-name="P5">В соответствии с Решением <text:span text:style-name="T1">с декабря 2011 года по январь 2013 года в отношении Гарантирующих поставщиков зафиксирован существенный рост Отклонений, который в свою очередь повлиял на рост цен на электрическую энергию в указанном периоде.</text:span></text:p>
      <text:p text:style-name="P5">В рамках рассмотрения дела № 1-11-58/00-21-14 ФАС России было установлено, что 1 июня 2011 года между ЗАО «КЭС-Энергосбыт» и Гарантирующими поставщиками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, в результате чего ЗАО «КЭС-Энергосбыт» получило полномочия единоличного исполнительного органа Гарантирующих поставщиков. Позднее новые договоры, дающие ЗАО «КЭС-Энергосбыт» полномочия единоличного исполнительного органа Гарантирующих поставщиков, были подписаны 01.01.2013.</text:p>
      <text:p text:style-name="P5">Организация подачи заявок на оптовом рынке в отношении Гарантирующих поставщиков регулируется Регламентом взаимодействия по централизации подачи уведомлений ОАО «СО ЕЭС» и заявок ОАО «АТС» на оптовом рынке электрической энергии (мощности) (далее – Регламент взаимодействия), подписанный ЗАО «КЭС-Энергосбыт» (С.Е. Емельченковым) и ООО «КЭС-Трейдинг» (впоследствии преобразовано в ЗАО «КЭС-Трейдинг») (Д.Г. Куликовым) 12 января 2011 года. Регламент взаимодействия устанавливает порядок взаимодействия между ООО «КЭС-Трейдинг» (Департаментом по работе с энергосбытовыми компаниями ООО «КЭС-Трейдинг») и <text:soft-page-break/>энергосбытовыми компаниями Группы лиц ЗАО «КЭС», в процессе осуществления операций на оптовом рынке электрической энергии (мощности), связанных с подачей уведомлений в адрес ОАО «СО ЕЭС» и заявок на торговую площадку ОАО «АТС». </text:p>
      <text:p text:style-name="P5">Пунктом 4 статьи 11 Закона о защите конкуренции установлено, что запрещаются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5">В соответствии с пунктом 17 статьи 4 Закона о защите конкуренции признаком ограничения конкуренции является, в том числе рост или снижение цены товара, не связанные с соответствующими изменениями иных общих условий обращения товара на товарном рынке.</text:p>
      <text:p text:style-name="P5">Таким образом, в период с <text:span text:style-name="T1">декабря 2011 года по январь 2013 года вследствие действий Гарантирующих поставщиков наблюдался рост цены на электрическую энергию в границах Первой ценовой зоны.</text:span></text:p>
      <text:p text:style-name="P5">Например, увеличение индекса цены 13.05.2012 года в 6-й час было более 13 % в Удмуртской Республике (13,23 %), Кировской области (13,21 %) и Свердловской области (13,06 %). </text:p>
      <text:p text:style-name="P5">Повышение цен на электроэнергию ущемило интересы потребителей электрической энергии на оптовом рынке и создало дополнительный доход для генерирующих компаний Первой ценовой зоны оптового рынка электрической энергии, в том числе для Генерирующих компаний (ОАО «ТГК-5»,<text:line-break/>ОАО «ТГК-6», ОАО «ТГК-9», ОАО «Волжская ТГК» и ОАО «Оренбургская ТГК»).</text:p>
      <text:p text:style-name="P5">Из письма НП «Совет рынка» от 04.06.2014 № СР-02/14-2351 следует, что начиная с октября 2011 года наблюдается значительный рост цены в заявках Генерирующих компаний и что Генерирующие компании определяющим образом влияли на цену с ноября 2011 года по август 2012 года.</text:p>
      <text:p text:style-name="P5">В июле 2012 года рост средневзвешенных цен по станциям группы лиц составил 21 %, что превышает уровень индексации тарифа на газ в 15 % для потребителей Первой ценовой зоны оптового рынка электрической энергии.</text:p>
      <text:p text:style-name="P5"><text:span text:style-name="T21">Таким образом, влияние на цену электрической энергии в Первой ценовой зоне оказывали Гарантирующие поставщики посредством завышения планового потребления над фактическим</text:span><text:span text:style-name="T21"> </text:span><text:span text:style-name="T21">и Генерирующие компании посредством повышения цен в ценовых заявках, подача которых от имени Гарантирующих поставщиков и Генерирующих компаний осуществлялась ЗАО «КЭС-Трейдинг», которое, в свою очередь, также осуществляет деятельность по </text:span><text:soft-page-break/><text:span text:style-name="T21">топливообеспечению Генерирующих компаний. </text:span></text:p>
      <text:p text:style-name="P5">В качестве основной причины роста Отклонений Гарантирующих поставщиков ЗАО «КЭС-Энергосбыт» указывает внедрение в декабре 2011 года программы прогнозирования потребления (АРМ «Прогнозирование почасового потребления электроэнергии на ОРЭМ») во всех Гарантирующих поставщиках.</text:p>
      <text:p text:style-name="P5">В рамках проведенной проверки Инспекции ФАС России ЗАО <text:s text:c="13"/>«КЭС-Энергосбыт» не смогли быть представлены какие-либо подтверждения и доказательства разработки, внедрения и работы программного комплекса (АРМ «Прогнозирование почасового потребления электроэнергии на ОРЭМ») в течение декабря 2011 по январь 2013 года. </text:p>
      <text:p text:style-name="P4">Так ЗАО «КЭС-Энергосбыт» не смогло представить:</text:p>
      <text:p text:style-name="P5">- программный комплекс, который был установлен Гарантирующим поставщикам (был представлен программный комплекс, который функционировал с февраля 2013 года);</text:p>
      <text:p text:style-name="P5">- входящие данные, которые использовались для прогнозирования (были представлены измененные входящие данные);</text:p>
      <text:p text:style-name="P5">- локальные акты, техническое задание, поручение, переписка или иная информация, связанная с установкой и работой программного комплекса.</text:p>
      <text:p text:style-name="P7">Также сотрудники ЗАО «КЭС-Энергосбыт», работающие в Департаменте по сопровождению деятельности на ОРЭМ (Рассказов Иван Павлович, Попов Дмитрий Александрович, Смирнов Александр Юрьевич) не смогли сообщить какой-либо информации о наличии (отсутствии) программного комплекса.</text:p>
      <text:p text:style-name="P7">Гарантирующие поставщики имели возможность надлежащим образом планировать потребление, однако, не использовали такую возможность, нарушив Закон о защите конкуренции. </text:p>
      <text:p text:style-name="P5">Решение по делу № 1-11-58/00-21-14 изготовлено в полном объеме 26.12.2014.</text:p>
      <text:p text:style-name="P5">ЗАО «КЭС-Энергосбыт» (свидетельство ОГРН выдано 30.12.2010<text:line-break/>№ 1105024008825, ИНН 5024117977) было создано по решению единственного учредителя ЗАО «Вендор» от 20.12.2010 (местонахождение: 109390, г.Москва, 1-я улица Текстильщиков, д.12/9, офис 2), генеральным директором был избран Емельченков Сергей Евгеньевич (приказ о приеме работника на работу от 01.06.2011). </text:p>
      <text:p text:style-name="P5">Согласно новой редакции устава ЗАО «КЭС-Энергосбыт» от 05.08.2011 <text:s/>руководство текущей деятельностью общества осуществляется генеральным директором (пункт 16.1). К компетенции генерального директора Общества относятся все вопросы руководства текущей деятельностью общества, за <text:soft-page-break/>исключением вопросов, отнесенных к компетенции Общего собрания акционеров и Совета директоров общества (пункт 16.3). Генеральный директор Общества без доверенности действует от имени общества, в том числе с учетом ограничений, предусмотренных действующим законодательством, настоящим Уставом:</text:p>
      <text:list xml:id="list8477515838980279495" text:style-name="L1">
        <text:list-item>
          <text:p text:style-name="P27">обеспечивает выполнение планов деятельности общества, необходимых для решения его задач;</text:p>
        </text:list-item>
        <text:list-item>
          <text:p text:style-name="P27">издает приказы, утверждает (принимает) инструкции, локальные нормативные акты и иные внутренние документы общества по вопросам его компетенции, дает указания, обязательные для исполнения всеми работниками (пункт 16.4).</text:p>
        </text:list-item>
      </text:list>
      <text:p text:style-name="P5">Емельченков Сергей Евгеньевич являлся должностным лицом (генеральным директором) ЗАО «КЭС-Энергосбыт», подписавшим Регламент взаимодействия, в результате чего был установлен порядок взаимодействия между ЗАО «КЭС-Трейдинг» и ЗАО «КЭС-Энергосбыт».</text:p>
      <text:p text:style-name="P3"><text:span text:style-name="T13">Таким образом, в действиях Емельченкова Сергея Евгеньевича <text:s/>содержатся признаки нарушения, выразившегося в заключении (подписании) </text:span><text:span text:style-name="T13">Регламента взаимодействия между ЗАО «КЭС-Трейдинг» и ЗАО «КЭС-</text:span><text:span text:style-name="T13">Энергосбыт», который привел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, ответственность за которое предусмотрена статьей 14.32 КоАП.</text:span></text:p>
      <text:p text:style-name="P7">Местом совершения административного правонарушения является 143421, <text:s/>Московская область, Красногорский район, 26 км автодороги «Балтия», бизнес-центр «Рига-Ленд», стр. 3. </text:p>
      <text:p text:style-name="P7">Временем совершения административного правонарушения является <text:s/>Период с 01.01.2012 по 31.01.2013.</text:p>
      <text:p text:style-name="P3"><text:span text:style-name="T14">Частью 1 статьи 14.32 КоАП установлена ответственность за з</text:span><text:span text:style-name="T18">аключение хозяйствующим субъектом недопустимого в соответствии с антимонопольным </text:span><text:span text:style-name="T7">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</text:span><text:span text:style-name="T18">Российской Федерации согласованных действий и влечет наложение административного штрафа на должностных лиц в размере от двадцати тысяч до пятидесяти тысяч рублей либо </text:span><text:soft-page-break/><text:span text:style-name="T18">дисквалификацию на срок до трех лет.</text:span></text:p>
      <text:p text:style-name="P8"><text:span text:style-name="T12">Объект административного правонарушения: </text:span><text:span text:style-name="Основной_20_шрифт_20_абзаца"><text:span text:style-name="T10">общественные отношения связанные с защитой конкуренции.</text:span></text:span></text:p>
      <text:p text:style-name="P9"><text:span text:style-name="Основной_20_шрифт_20_абзаца"><text:span text:style-name="T2">Объективная сторона: совершение </text:span></text:span><text:span text:style-name="Основной_20_шрифт_20_абзаца"><text:span text:style-name="T5">Емельченковым Сергеем Евгеньевичем</text:span></text:span><text:span text:style-name="Основной_20_шрифт_20_абзаца"><text:span text:style-name="T2"> правонарушения, предусмотренного частью 1 статьи 14.32 КоАП <text:s/></text:span></text:span><text:span text:style-name="Основной_20_шрифт_20_абзаца"><text:span text:style-name="T11">выразившегося в соглашении между группой лиц ЗАО «КЭС» и<text:line-break/>ЗАО «КЭС-Трейдинг», а именно в заключении договоров и соглашений между ЗАО «КЭС-Трейдинг» и ЗАО «КЭС» в отношении ОАО «ТГК-6», ОАО «ТГК-9», ОАО «Оренбургская ТГК» (впоследствии преобразованные в форме присоединения к ОАО «Волжская ТГК»), ОАО «Волжская ТГК» и между<text:line-break/>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 </text:span></text:span></text:p>
      <text:p text:style-name="P9"><text:span text:style-name="Основной_20_шрифт_20_абзаца"><text:span text:style-name="T3">Субъект административного правонарушения: </text:span></text:span><text:span text:style-name="Основной_20_шрифт_20_абзаца"><text:span text:style-name="T5">Емельченков Сергей </text:span></text:span><text:span text:style-name="Основной_20_шрифт_20_абзаца"><text:span text:style-name="T5">Евгеньевич (паспорт серии 4600 № 653770, выдан Ступинским ОВД </text:span></text:span><text:span text:style-name="Основной_20_шрифт_20_абзаца"><text:span text:style-name="T5">Московской области, код подразделения 502-027, дата выдачи 02.03.2001. Зарегистрирован по адресу: Московская область, г. Ступино, ул. Овражная, д. 8, кв. 13. Дата и место рождения: 22.12.1971, гор. Смоленск).</text:span></text:span></text:p>
      <text:p text:style-name="P9"><text:span text:style-name="Основной_20_шрифт_20_абзаца"><text:span text:style-name="T5">Субъективная сторона: как следует из материалов дела об административном правонарушении и установленных обстоятельств, у<text:line-break/>Емельченкова Сергея Евгеньевича имелась возможность не совершать указанных действий, однако Емельченкова Сергея Евгеньевича этого не сделал, виновно совершив тем самым административное правонарушение, ответственность за которое установлена частью 1 статьи 14.32 КоАП.</text:span></text:span></text:p>
      <text:p text:style-name="P9">Таким образом, <text:span text:style-name="Основной_20_шрифт_20_абзаца"><text:span text:style-name="T5">Емельченков Сергей Евгеньевич</text:span></text:span> совершил действия, ответственность за которые предусмотрена частью 1 статьи 14.32 КоАП, состав административного правонарушения установлен и подтверждается материалами дела.</text:p>
      <text:p text:style-name="P9">Факт совершения административного правонарушения подтверждается Решением по делу № <text:span text:style-name="T9">1-11-58/00-21-14 от 31.12.2014</text:span>, протоколом<text:line-break/>№ 4-14.32-609/00-21-15 об административном правонарушении от 10.12.2015, а так же другими материалами дела об административном правонарушении.</text:p>
      <text:p text:style-name="P9">Срок давности привлечения <text:span text:style-name="Основной_20_шрифт_20_абзаца"><text:span text:style-name="T5">Емельченкова Сергея Евгеньевич</text:span></text:span> к <text:soft-page-break/>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17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При рассмотрении дела об административном правонарушении<text:line-break/>№ 4-14.32-609/00-21-15 обстоятельств, смягчающих и отягчающих административную ответственность, не установлено.</text:p>
      <text:p text:style-name="P23">На основании изложенного, учитывая характер и обстоятельства совершенного правонарушения, руководствуясь частью 1 статьи 14.32 КоАП, а так же статьями 23.48, 29.9 КоАП, </text:p>
      <text:p text:style-name="P12"> </text:p>
      <text:p text:style-name="P14">ПОСТАНОВИЛ:</text:p>
      <text:p text:style-name="P12"> </text:p>
      <text:p text:style-name="P9">Признать <text:span text:style-name="T6">&lt;...&gt;</text:span> виновным в совершении административного правонарушения, ответственность за которое предусмотрена частью 1 статьи 14.32 КоАП, и назначить ему наказание в виде административного штрафа в размер<text:span text:style-name="T21">е </text:span><text:span text:style-name="T16">20 000 </text:span><text:span text:style-name="T22">(</text:span><text:span text:style-name="T17">двадцать тысяч</text:span><text:span text:style-name="T22">) рублей 00 <text:s/>к</text:span><text:span text:style-name="T20">опеек.</text:span></text:p>
      <text:p text:style-name="P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">Согласно Федеральному закону от 02.12.2013 № 349-ФЗ «О федеральном бюджете на 2014 год и на плановый период 2015 и 2016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 на 2014 год и на плановый период 2015 и 2016 годов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<text:soft-page-break/>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9">Реквизиты для уплаты административного штрафа:</text:p>
      <text:p text:style-name="P10">УИН _______________________</text:p>
      <text:p text:style-name="P5">Получатель ИНН 7703516539 </text:p>
      <text:p text:style-name="P5">КПП 770301001</text:p>
      <text:p text:style-name="P5">Межрегиональное операционное УФК</text:p>
      <text:p text:style-name="P5">(Для ФАС России л/с 04951001610)</text:p>
      <text:p text:style-name="P5">КБК 161 1 1602010 016000 140</text:p>
      <text:p text:style-name="P5">ОКТМО 45380000</text:p>
      <text:p text:style-name="P6">Операционный департамент банка России г. Москва 701</text:p>
      <text:p text:style-name="P5">БИК 044501002</text:p>
      <text:p text:style-name="P5">Расчетный счет 40101810500000001901</text:p>
      <text:p text:style-name="P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23">8 (499) 755 23 24</text:span>.</text:p>
      <text:p text:style-name="P9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408A9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 style:master-page-name="">
      <style:paragraph-properties fo:margin="100%" fo:margin-left="1.27cm" fo:margin-right="0cm" fo:margin-top="0cm" fo:margin-bottom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style:font-name="Times New Roman1" fo:font-size="14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408A9B.png" xlink:type="simple" xlink:show="embed" xlink:actuate="onLoad"/></draw:frame><draw:frame draw:style-name="Mfr1" draw:name="SpdTextFrame1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4:15:26.90</meta:creation-date>
    <meta:generator>OpenOffice.org/3.4.1$Win32 OpenOffice.org_project/341m1$Build-9593</meta:generator>
    <dc:date>2015-12-30T22:46:39.12</dc:date>
    <meta:document-statistic meta:table-count="0" meta:image-count="1" meta:object-count="0" meta:page-count="8" meta:paragraph-count="73" meta:word-count="2146" meta:character-count="17270"/>
    <meta:user-defined meta:name="Поле 1"/>
    <meta:user-defined meta:name="Поле 2"/>
    <meta:user-defined meta:name="Поле 3"/>
    <meta:user-defined meta:name="Поле 4"/>
  </office:meta>
</office:document-meta>
</file>