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84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c2772-ffae-40e0-8215-6f5f9879bedc" text:name="BossProviderVariable"/>
      </text:user-field-decls>
      <text:p text:style-name="P30"/>
      <text:p text:style-name="Standard"/>
      <text:p text:style-name="Standard"/>
      <text:p text:style-name="Standard"/>
      <text:p text:style-name="P19"/>
      <text:p text:style-name="P20"/>
      <text:p text:style-name="P18"><text:span text:style-name="blue1"><text:span text:style-name="T2">ООО СП «Евразия-Центр»</text:span></text:span></text:p>
      <text:p text:style-name="P18"><text:span text:style-name="blue1"><text:span text:style-name="T2"/></text:span></text:p>
      <text:p text:style-name="P18"><text:span text:style-name="blue1"><text:span text:style-name="T2">Спартаковская пл, д. 14, корп. 3, кв 10,</text:span></text:span></text:p>
      <text:p text:style-name="P18"><text:span text:style-name="blue1"><text:span text:style-name="T2">г. Москва, 105082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ОПРЕДЕЛЕНИЕ</text:p>
      <text:p text:style-name="P28">о продлении срока и об отложении рассмотрения дела </text:p>
      <text:p text:style-name="P28">об административном правонарушении №<text:span text:style-name="T1"> 4-19.8-1297/00-03-15</text:span></text:p>
      <text:p text:style-name="P28"/>
      <text:p text:style-name="P29">«28» декабря 2015 г. <text:s text:c="85"/>г. Москва</text:p>
      <text:p text:style-name="P29"/>
      <text:p text:style-name="P1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1297/00-03-15,</text:p>
      <text:p text:style-name="P8"><text:span text:style-name="T3">возбужденного в отношении ООО СП «Евразия-Центр» </text:span><text:span text:style-name="Основной_20_шрифт_20_абзаца"><text:span text:style-name="T5">(адрес: 105082, г. Москва, Спартаковская платформа, д. 14, корпус 3, кв. 10; дата регистрации в качестве юридического лица — 06.06.2006; ИНН 7702606772; КПП 770101001; <text:s text:c="15"/>ОГРН 1067746675413</text:span></text:span><text:span text:style-name="Основной_20_шрифт_20_абзаца"><text:span text:style-name="T4">)</text:span></text:span><text:span text:style-name="T3">,</text:span></text:p>
      <text:p text:style-name="P11"/>
      <text:p text:style-name="P9">УСТАНОВИЛ:</text:p>
      <text:p text:style-name="P13"/>
      <text:p text:style-name="P14">Необходимость в дополнительном выяснении обстоятельств по делу об административном правонарушении № <text:span text:style-name="T6">4-19.8-1297/00-03-15</text:span><text:span text:style-name="T7">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<text:soft-page-break/></text:p>
      <text:p text:style-name="P16">ОПРЕДЕЛИЛ:</text:p>
      <text:p text:style-name="P17"/>
      <text:list xml:id="list4631082747636572122" text:style-name="L1">
        <text:list-item>
          <text:list>
            <text:list-item>
              <text:list>
                <text:list-item>
                  <text:p text:style-name="P31">Продлить срок рассмотрения дела об административном правонарушении № 4-19.8-1297/00-03-15 до 28.01.2016 г.</text:p>
                </text:list-item>
                <text:list-item>
                  <text:p text:style-name="P31">Дело об административном правонарушении № 4-19.8-1297/00-03-15 отложить.</text:p>
                </text:list-item>
              </text:list>
            </text:list-item>
          </text:list>
        </text:list-item>
      </text:list>
      <text:p text:style-name="P21"><text:tab/>3.<text:tab/>Назначить рассмотрение дела об административном правонарушении № 4-19.8-1297/00-03-15 на «26» января 2016 года в 10 часов 50 минут по адресу: 123995, г. Москва, ул. Садовая-Кудринская, д. 11, каб. 402В.</text:p>
      <text:p text:style-name="P21"/>
      <text:p text:style-name="P10"/>
      <text:p text:style-name="P7">Заместитель начальника <text:line-break/>Правового управления <text:s text:c="76"/>А.С. Крюков</text:p>
      <text:p text:style-name="P2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4"/>
      <text:p text:style-name="P6">Заботнова А.Н.</text:p>
      <text:p text:style-name="P5"><text:soft-page-break/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084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219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084D5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90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21900(1) </text:p></draw:text-box></draw:frame><draw:frame draw:style-name="Mfr2" draw:name="SpdBarcode" text:anchor-type="paragraph" svg:x="0cm" svg:width="3.6cm" svg:height="0.78cm" draw:z-index="5"><draw:image xlink:href="Pictures/10000201000000780000001A92084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27:18.74</meta:creation-date>
    <meta:generator>OpenOffice.org/3.4.1$Win32 OpenOffice.org_project/341m1$Build-9593</meta:generator>
    <dc:date>2015-12-28T11:09:04.15</dc:date>
    <meta:document-statistic meta:table-count="0" meta:image-count="2" meta:object-count="0" meta:page-count="3" meta:paragraph-count="23" meta:word-count="185" meta:character-count="1649"/>
    <meta:user-defined meta:name="Поле 1"/>
    <meta:user-defined meta:name="Поле 2"/>
    <meta:user-defined meta:name="Поле 3"/>
    <meta:user-defined meta:name="Поле 4"/>
  </office:meta>
</office:document-meta>
</file>