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2248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7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7.25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18f292-1fab-4c7b-81bc-76e6e2ba9acd" text:name="BossProviderVariable"/>
      </text:user-field-decls>
      <text:p text:style-name="P16"/>
      <text:p text:style-name="P4"/>
      <text:p text:style-name="P4"/>
      <text:p text:style-name="P5"/>
      <text:p text:style-name="P5">ООО «СБЛ-Техноложис»</text:p>
      <text:p text:style-name="P5"/>
      <text:p text:style-name="P5">Искры ул., д. 31, корп. 1</text:p>
      <text:p text:style-name="P5">г. Москва, 129344</text:p>
      <text:p text:style-name="P5"/>
      <text:p text:style-name="P5">Кутузовский проезд, д. 16, стр. 4Б</text:p>
      <text:p text:style-name="P5">г. Москва, 123995</text:p>
      <text:p text:style-name="P5"/>
      <text:p text:style-name="P5"/>
      <text:p text:style-name="P5"/>
      <text:p text:style-name="P5"/>
      <text:p text:style-name="P5"/>
      <text:p text:style-name="P6">ОПРЕДЕЛЕНИЕ</text:p>
      <text:p text:style-name="P7">о продлении срока и об отложении рассмотрения дела </text:p>
      <text:p text:style-name="P7">об административном правонарушении № 4-14.32-802/00-12-15</text:p>
      <text:p text:style-name="P14"/>
      <text:p text:style-name="P8">«28» декабря 2015 г. <text:s text:c="86"/>г. Москва</text:p>
      <text:p text:style-name="P8"/>
      <text:p text:style-name="P15">Я, заместитель руководителя Федеральной антимонопольной службы Доценко Алексей Викторович, рассмотрев протокол и материалы дела об административном правонарушении № 4-14.32-802/00-12-15, возбужденного в отношении Общества с ограниченной ответственностью «СБЛ-Техноложис» (далее — ООО «СБЛ-Техноложис») (адрес: 129344, г. Москва, ул. Искры, д. 31, корп. 1; ОГРН 1107746248906; ИНН 7716661526; КПП 771601001; дата регистрации юридического лица — 02.04.2010), в отсутствие защитника, законного представителя лица, в отношении которого ведется производство по делу, <text:span text:style-name="T1">надлежащим образом уведомленного о времени и месте рассмотрения дела об административном правонарушении № 4-14.32-802/00-12-15,</text:span></text:p>
      <text:p text:style-name="P12"/>
      <text:p text:style-name="P12">УСТАНОВИЛ:</text:p>
      <text:p text:style-name="P12"/>
      <text:p text:style-name="P10">Необходимость в дополнительном выяснении обстоятельств по делу об административном правонарушении № 4-14.32-802/00-12-15.</text:p>
      <text:p text:style-name="P10">Руководствуясь частью 2 статьи 29.6, пунктом 7 части 1 <text:soft-page-break/>статьи 29.7 Кодекса Российской Федерации об административных правонарушениях,</text:p>
      <text:p text:style-name="P13"/>
      <text:p text:style-name="P12">ОПРЕДЕЛИЛ:</text:p>
      <text:p text:style-name="P12"/>
      <text:p text:style-name="P10">1. Продлить срок рассмотрения дела об административном правонарушении № 4-14.32-802/00-12-15 до 24.01.2016.</text:p>
      <text:p text:style-name="P10">2. Дело об административном правонарушении № 4-14.32-802/00-12-15 отложить.</text:p>
      <text:p text:style-name="P10">3. Назначить рассмотрение дела об административном правонарушении № 4-14.32-802/00-12-15 на «22» января 2016 г. в 10 часов 00 минут по адресу: 123995, г. Москва, ул. Садовая-Кудринская, д. 11, каб. 127-129.</text:p>
      <text:p text:style-name="P10"/>
      <text:p text:style-name="P11">А.В. Доценко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Трубинова Е.И.</text:p>
      <text:p text:style-name="P9">(499) 755-23-23</text:p>
      <text:p text:style-name="P9">доб. 088-8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2248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2154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322484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2154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5-121541(1) </text:p></draw:text-box></draw:frame><draw:frame draw:style-name="Mfr2" draw:name="SpdBarcode" text:anchor-type="paragraph" svg:x="0cm" svg:width="3.6cm" svg:height="0.78cm" draw:z-index="4"><draw:image xlink:href="Pictures/10000201000000780000001A532248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6:48:25.71</meta:creation-date>
    <meta:generator>OpenOffice.org/3.4.1$Win32 OpenOffice.org_project/341m1$Build-9593</meta:generator>
    <dc:date>2015-12-25T18:02:14.51</dc:date>
    <meta:document-statistic meta:table-count="0" meta:image-count="2" meta:object-count="0" meta:page-count="2" meta:paragraph-count="25" meta:word-count="213" meta:character-count="1797"/>
    <meta:user-defined meta:name="Поле 1"/>
    <meta:user-defined meta:name="Поле 2"/>
    <meta:user-defined meta:name="Поле 3"/>
    <meta:user-defined meta:name="Поле 4"/>
  </office:meta>
</office:document-meta>
</file>