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D1C4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faefc-bb78-4b55-8fb1-5d7424d4604a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1-15</text:span></text:p>
      <text:p text:style-name="P5"/>
      <text:p text:style-name="P15">«23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1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1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1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29.12.2015 в 10.3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D1C4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35(1) </text:p></draw:text-box></draw:frame><draw:frame draw:style-name="Mfr2" draw:name="SpdBarcode" text:anchor-type="paragraph" svg:x="0cm" svg:width="3.6cm" svg:height="0.78cm" draw:z-index="1"><draw:image xlink:href="Pictures/10000201000000780000001A64D1C4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0:26.21</meta:creation-date>
    <meta:generator>OpenOffice.org/3.4.1$Win32 OpenOffice.org_project/341m1$Build-9593</meta:generator>
    <dc:date>2015-12-31T09:44:16.21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