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965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9.07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11.007cm" fo:margin-right="0cm" fo:margin-top="0cm" fo:margin-bottom="0cm" fo:line-height="100%" fo:text-indent="-0.22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10.888cm" fo:margin-right="0cm" fo:margin-top="0cm" fo:margin-bottom="0cm" fo:line-height="100%" fo:text-indent="-0.127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11.007cm" fo:margin-right="0cm" fo:margin-top="0cm" fo:margin-bottom="0cm" fo:line-height="100%" fo:text-indent="-0.254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style:font-size-asian="14pt" style:font-name-complex="Times New Roman" style:font-size-complex="14pt"/>
    </style:style>
    <style:style style:name="T30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 style:font-size-asian="14pt" style:font-size-complex="14pt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e31d5d-1f73-41bb-80b5-c61be4c7167a" text:name="BossProviderVariable"/>
      </text:user-field-decls>
      <text:p text:style-name="P35"><text:span text:style-name="T32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382/15</text:p>
      <text:p text:style-name="P6"/>
      <text:p text:style-name="P5">«23» декабря 2015 года <text:s text:c="80"/>г. Москва</text:p>
      <text:p text:style-name="P5">14-00</text:p>
      <text:p text:style-name="P28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82/15, в отношении </text:span><text:span text:style-name="Основной_20_шрифт_20_абзаца"><text:span text:style-name="T8">заместителя </text:span></text:span><text:span text:style-name="Основной_20_шрифт_20_абзаца"><text:span text:style-name="T27">председателя единой комиссии </text:span></text:span><text:span text:style-name="Основной_20_шрифт_20_абзаца"><text:span text:style-name="T30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13"><text:s/>(</text:span></text:span><text:span text:style-name="Основной_20_шрифт_20_абзаца"><text:span text:style-name="T8">далее — ФКУ «ЦХиСО УМВД России по Калужской области») </text:span></text:span><text:span text:style-name="Основной_20_шрифт_20_абзаца"><text:span text:style-name="T17">&lt;...&gt;</text:span></text:span><text:span text:style-name="Основной_20_шрифт_20_абзаца"><text:span text:style-name="T9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8"><text:span text:style-name="T1">Протокол по делу об административном правонарушении от 10.12.2015<text:line-break/>№ АГОЗ-382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заместителем п</text:span><text:span text:style-name="Основной_20_шрифт_20_абзаца"><text:span text:style-name="T26">редседателя единой комиссии</text:span></text:span><text:span text:style-name="T1"> </text:span><text:span text:style-name="Основной_20_шрифт_20_абзаца"><text:span text:style-name="T8">ФКУ «ЦХиСО УМВД России по Калужской области» </text:span></text:span><text:span text:style-name="Основной_20_шрифт_20_абзаца"><text:span text:style-name="T17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признавшего заявку участника </text:span><text:span text:style-name="T28">в аукционе надлежащей, соответствующей требованиям документации об аукционе. </text:span></text:p>
      <text:p text:style-name="P28"><text:span text:style-name="T1"><text:tab/>Протокол по делу об административном правонарушении<text:line-break/>№ АГОЗ-382/15 от 10.12.2015 составлен</text:span> <text:span text:style-name="T1">уполномоченным лицом без участия </text:span><text:span text:style-name="T4">&lt;...&gt;в</text:span><text:span text:style-name="T1"> порядке части 4.1 статьи 28.2 КоАП РФ.</text:span></text:p>
      <text:p text:style-name="P29">Имеются сведения о надлежащем уведомлении должностного лица <text:s/><text:span text:style-name="Основной_20_шрифт_20_абзаца"><text:span text:style-name="T20">ФКУ «ЦХиСО УМВД России по Калужской области» </text:span></text:span><text:span text:style-name="Основной_20_шрифт_20_абзаца"><text:span text:style-name="T25">&lt;...&gt;</text:span></text:span> о времени и месте составления протокола.</text:p>
      <text:p text:style-name="P7"><text:span text:style-name="T1"><text:tab/>О времени и месте <text:s/>рассмотрения дела об административном правонарушении № АГОЗ-382/15 </text:span><text:span text:style-name="T4">&lt;...&gt;</text:span><text:span text:style-name="T1"> извещен, дело рассмотрено без его участия</text:span><text:span text:style-name="Основной_20_шрифт_20_абзаца"><text:span text:style-name="T29">.</text:span>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11"><text:tab/>ФКУ «ЦХиСО УМВД России по Калужской области» (далее - Заказчик) проведен электронный аукцион </text:span></text:span><text:span text:style-name="Основной_20_шрифт_20_абзаца"><text:span text:style-name="T31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11"> </text:span></text:span><text:span text:style-name="Основной_20_шрифт_20_абзаца"><text:span text:style-name="T10">(далее <text:s/>- Аукцион)</text:span></text:span><text:span text:style-name="Основной_20_шрифт_20_абзаца"><text:span text:style-name="T11">.</text:span></text:span></text:p>
      <text:p text:style-name="P11"><text:span text:style-name="Основной_20_шрифт_20_абзаца"><text:span text:style-name="T11">Начальная (максимальная) цена контракта установлена в размере — <text:line-break/>2 925 746,66 рублей.</text:span></text:span></text:p>
      <text:p text:style-name="P13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9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<text:soft-page-break/>подтвердить в заявке на участие в аукционе значения, путем их указания с символом «±».</text:p>
      <text:p text:style-name="P9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0"><text:span text:style-name="T1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4">w</text:span><text:span text:style-name="T1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2"><text:span text:style-name="T33">Таким образом, действия заместителя председателя единой комиссии </text:span><text:span text:style-name="Основной_20_шрифт_20_абзаца"><text:span text:style-name="T12">ФКУ «ЦХиСО УМВД России по Калужской области» </text:span></text:span><text:span text:style-name="Основной_20_шрифт_20_абзаца"><text:span text:style-name="T19">&lt;...&gt;</text:span></text:span><text:span text:style-name="T33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АП РФ.</text:span></text:p>
      <text:p text:style-name="P34"><text:span text:style-name="Основной_20_шрифт_20_абзаца"><text:span text:style-name="T21"><text:tab/>Протокол рассмотрения заявок подписан заместителем председателя единой комиссии</text:span></text:span><text:span text:style-name="T7"> </text:span><text:span text:style-name="Основной_20_шрифт_20_абзаца"><text:span text:style-name="T22">ФКУ «ЦХиСО УМВД России по Калужской области» </text:span></text:span><text:span text:style-name="Основной_20_шрифт_20_абзаца"><text:span text:style-name="T24">&lt;...&gt;</text:span></text:span></text:p>
      <text:p text:style-name="P14"><text:span text:style-name="T5">Местом совершения административного правонарушения является место нахождения </text:span><text:span text:style-name="Основной_20_шрифт_20_абзаца"><text:span text:style-name="T22">ФКУ «ЦХиСО УМВД России по Калужской области» -</text:span></text:span><text:span text:style-name="Основной_20_шрифт_20_абзаца"><text:span text:style-name="T23"> г. Калуга, Максима Горького ул., д. 51.</text:span></text:span></text:p>
      <text:p text:style-name="P4"><text:span text:style-name="Основной_20_шрифт_20_абзаца"><text:span text:style-name="T11"><text:tab/>Временем совершения административного правонарушения является дата <text:s/>подписания Протокола рассмотрения заявок <text:s/>- 17.07.2015.</text:span></text:span>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Срок давности привлечения лица к административной ответственности в порядке статьи 4.5 КоАП РФ не истек. </text:p>
      <text:p text:style-name="P16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6">&lt;...&gt;</text:span></text:p>
      <text:p text:style-name="P16"><text:tab/>При рассмотрении настоящего дела, обстоятельств, предусмотренных статьей 24.5 КоАП РФ, не выявлено, равно, как отсутствуют и иные <text:s/>основания <text:soft-page-break/>для прекращения производства по делу об административном правонарушении.</text:p>
      <text:p text:style-name="P16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30">Признаков малозначительности совершенного административного правонарушения не имеется.</text:p>
      <text:p text:style-name="P1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7"/>
      <text:p text:style-name="P17">ПОСТАНОВИЛ:</text:p>
      <text:p text:style-name="P17"/>
      <text:p text:style-name="P19"><text:span text:style-name="T33"><text:tab/>Признать </text:span><text:span text:style-name="T34">заместителя </text:span><text:span text:style-name="T6">председателя единой комиссии</text:span><text:span text:style-name="Основной_20_шрифт_20_абзаца"><text:span text:style-name="T9"> </text:span></text:span><text:span text:style-name="Основной_20_шрифт_20_абзаца"><text:span text:style-name="T14">ФКУ «ЦХиСО УМВД России по Калужской области» </text:span></text:span><text:span text:style-name="Основной_20_шрифт_20_абзаца"><text:span text:style-name="T15">&lt;...&gt;</text:span></text:span><text:span text:style-name="T33">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29 257 (двадцати девяти тысяч двухсот пятидесяти семи) рублей.</text:span>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29 257 (двадцати девяти тысяч двухсот пятидесяти семи) рублей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<text:soft-page-break/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 АГОЗ-382/15</text:p>
      <text:p text:style-name="P20"><text:span text:style-name="T33">УИН </text:span><text:span text:style-name="T35">0210295033122400000343092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96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059(1) </text:p></draw:text-box></draw:frame><draw:frame draw:style-name="Mfr2" draw:name="SpdBarcode" text:anchor-type="paragraph" svg:x="0cm" svg:width="3.6cm" svg:height="0.78cm" draw:z-index="5"><draw:image xlink:href="Pictures/10000201000000780000001AD76965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05:26.64</meta:creation-date>
    <dc:date>2015-12-31T10:26:25.16</dc:date>
    <meta:editing-duration>PT7M37S</meta:editing-duration>
    <meta:editing-cycles>1</meta:editing-cycles>
    <meta:generator>OpenOffice.org/3.4.1$Win32 OpenOffice.org_project/341m1$Build-9593</meta:generator>
    <meta:print-date>2015-12-29T12:38:22.72</meta:print-date>
    <meta:document-statistic meta:table-count="0" meta:image-count="1" meta:object-count="0" meta:page-count="5" meta:paragraph-count="58" meta:word-count="1292" meta:character-count="10367"/>
    <meta:user-defined meta:name="Поле 1"/>
    <meta:user-defined meta:name="Поле 2"/>
    <meta:user-defined meta:name="Поле 3"/>
    <meta:user-defined meta:name="Поле 4"/>
  </office:meta>
</office:document-meta>
</file>