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D843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9pt" fo:language="en" fo:country="US" fo:background-color="#ffffff" style:font-size-asian="9pt" style:font-size-complex="9pt"/>
    </style:style>
    <style:style style:name="T1" style:family="text">
      <style:text-properties fo:font-size="10pt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 CYR" fo:language="ru" fo:country="RU"/>
    </style:style>
    <style:style style:name="T10" style:family="text">
      <style:text-properties fo:color="#000000" style:font-name="Times New Roman CYR" fo:language="ru" fo:country="RU" fo:background-color="#ffffff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fo:language="ru" fo:country="RU" fo:font-weight="bold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language="en" fo:country="US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#ffffff"/>
    </style:style>
    <style:style style:name="T20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21d846-54a8-418a-88bc-c066eb2cb532" text:name="BossProviderVariable"/>
      </text:user-field-decls>
      <text:p text:style-name="P20"><text:span text:style-name="T21">ОПРЕДЕЛЕНИЕ </text:span></text:p>
      <text:p text:style-name="P3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16"><text:s/></text:span><text:span text:style-name="T7">№ АК1043-15</text:span></text:p>
      <text:p text:style-name="P3"/>
      <text:p text:style-name="P7">«29» декабря 2015 <text:s text:c="92"/>Москва</text:p>
      <text:p text:style-name="P9"><text:tab/></text:p>
      <text:p text:style-name="P10"><text:span text:style-name="T16"><text:tab/>Я, </text:span><text:span text:style-name="T17">&lt;...&gt;</text:span><text:span text:style-name="T16">, рассмотрев материалы дела об административном правонарушении, возбужденного протоколом от 14.12.2015 по делу <text:s text:c="28"/></text:span><text:span text:style-name="T5"><text:s/>№ А</text:span><text:span text:style-name="T7">К1043-15 в отношении </text:span><text:span text:style-name="T8">АО «Электронные торговые системы»</text:span><text:span text:style-name="T7"> по признакам составов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  правонарушениях (далее – КоАП)</text:span></text:p>
      <text:p text:style-name="P9"/>
      <text:p text:style-name="P17">руководствуясь пунктом 1 части 1 статьи 29.4 КоАП,</text:p>
      <text:p text:style-name="P17"/>
      <text:p text:style-name="P11">УСТАНОВИЛ:</text:p>
      <text:p text:style-name="P12"><text:tab/></text:p>
      <text:p text:style-name="P12"><text:span text:style-name="T18"><text:tab/>В связи с поступлением ходатайства АО «Электронные торговые системы</text:span><text:span text:style-name="T19">» от 29.12.2015 об отложении рассмотрения дела об административном правонарушении </text:span><text:span text:style-name="T10">№ АК1043-15</text:span><text:span text:style-name="T12">,</text:span><text:span text:style-name="T19"> руко</text:span><text:span text:style-name="T18">водствуясь частью 6 статьи 29.7 КоАП,</text:span></text:p>
      <text:p text:style-name="P13"/>
      <text:p text:style-name="P13"/>
      <text:p text:style-name="P11">ОПРЕДЕЛИЛ:</text:p>
      <text:p text:style-name="P11"/>
      <text:p text:style-name="P12"><text:span text:style-name="T3"><text:tab/>1. </text:span><text:span text:style-name="T11">Продлить срок рассмотрения дела об административном правонарушении № АК1043-15 в отношении АО «Электронные торговые системы» до 14.01.2016.</text:span></text:p>
      <text:p text:style-name="P18"><text:span text:style-name="T11">2. Отложить рассмотрение дела об административном правонарушении <text:s/></text:span><text:span text:style-name="T9">№ АК1043-15 в отношении АО «Электронные торговые системы».</text:span></text:p>
      <text:p text:style-name="P12"><text:span text:style-name="T3"><text:tab/>3. Рассмотрение дела об административном правонарушении <text:s text:c="31"/></text:span><text:span text:style-name="Основной_20_шрифт_20_абзаца"><text:span text:style-name="T20">№ АК1043-15</text:span></text:span><text:span text:style-name="T3"> назначить </text:span><text:span text:style-name="T14">на </text:span><text:span text:style-name="T13">13</text:span><text:span text:style-name="T15">.</text:span><text:span text:style-name="T13">01</text:span><text:span text:style-name="T15">.201</text:span><text:span text:style-name="T13">6</text:span><text:span text:style-name="T14"> в 11.00 </text:span><text:span text:style-name="T3">по адресу: г. Москва, ул. Садовая Кудринская, д.11, </text:span><text:span text:style-name="T14">каб. 258.</text:span></text:p>
      <text:p text:style-name="P14"><text:tab/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D843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35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3574(1) </text:p></draw:text-box></draw:frame><draw:frame draw:style-name="Mfr2" draw:name="SpdBarcode" text:anchor-type="paragraph" svg:x="0cm" svg:width="3.6cm" svg:height="0.78cm" draw:z-index="1"><draw:image xlink:href="Pictures/10000201000000780000001AB3D843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7:36:00.47</meta:creation-date>
    <meta:generator>OpenOffice.org/3.4.1$Win32 OpenOffice.org_project/341m1$Build-9593</meta:generator>
    <dc:date>2015-12-31T10:27:22.32</dc:date>
    <meta:document-statistic meta:table-count="0" meta:image-count="1" meta:object-count="0" meta:page-count="1" meta:paragraph-count="17" meta:word-count="203" meta:character-count="1792"/>
    <meta:user-defined meta:name="Поле 1"/>
    <meta:user-defined meta:name="Поле 2"/>
    <meta:user-defined meta:name="Поле 3"/>
    <meta:user-defined meta:name="Поле 4"/>
  </office:meta>
</office:document-meta>
</file>