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6462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ext_20_body">
      <style:paragraph-properties fo:margin-left="11.007cm" fo:margin-right="0cm" fo:margin-top="0cm" fo:margin-bottom="0cm" fo:line-height="100%" fo:text-indent="-0.254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11.007cm" fo:margin-right="0cm" fo:margin-top="0cm" fo:margin-bottom="0cm" fo:line-height="100%" fo:text-indent="-0.229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.071cm" fo:margin-right="0.071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3" style:family="paragraph" style:parent-style-name="Text_20_body">
      <style:paragraph-properties fo:margin-left="10.786cm" fo:margin-right="0cm" fo:margin-top="0cm" fo:margin-bottom="0cm" fo:line-height="100%" fo:text-indent="-0.025cm" style:auto-text-indent="false" fo:background-color="transparent">
        <style:tab-stops/>
        <style:background-image/>
      </style:paragraph-properties>
      <style:text-properties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letter-spacing="-0.002cm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4pt" style:font-size-asian="14pt" style:font-name-complex="Times New Roman" style:font-size-complex="14pt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background-color="transparent" style:font-size-asian="14pt" style:font-size-complex="14pt"/>
    </style:style>
    <style:style style:name="T33" style:family="text">
      <style:text-properties style:font-name="Times New Roman" fo:font-size="14pt" fo:language="ru" fo:country="RU" style:font-size-asian="14pt" style:font-size-complex="14pt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ba27be-5879-4f39-980c-c086c57e42bc" text:name="BossProviderVariable"/>
      </text:user-field-decls>
      <text:p text:style-name="P34"><text:span text:style-name="T29">ПОСТАНОВЛЕНИЕ</text:span></text:p>
      <text:p text:style-name="P6">о назначении административного наказания</text:p>
      <text:p text:style-name="P6">по делу об административном правонарушении № АГОЗ-387/15</text:p>
      <text:p text:style-name="P6"/>
      <text:p text:style-name="P5">«23» декабря 2015 года <text:s text:c="80"/>г. Москва</text:p>
      <text:p text:style-name="P5">14-50</text:p>
      <text:p text:style-name="P29"><text:span text:style-name="T1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387/15, в отношении члена</text:span><text:span text:style-name="Основной_20_шрифт_20_абзаца"><text:span text:style-name="T5"> единой комиссии </text:span></text:span><text:span text:style-name="Основной_20_шрифт_20_абзаца"><text:span text:style-name="T7">Федерального казенного учреждения «Центр хозяйственного и сервисного обеспечения Управления Министерства внутренних дел Российской Федерации по Калужской области» </text:span></text:span><text:span text:style-name="Основной_20_шрифт_20_абзаца"><text:span text:style-name="T9"><text:s/>(</text:span></text:span><text:span text:style-name="Основной_20_шрифт_20_абзаца"><text:span text:style-name="T10">далее — ФКУ «ЦХиСО УМВД России по Калужской области») </text:span></text:span><text:span text:style-name="Основной_20_шрифт_20_абзаца"><text:span text:style-name="T18">&lt;...&gt;</text:span></text:span><text:span text:style-name="Основной_20_шрифт_20_абзаца"><text:span text:style-name="T11">,</text:span></text:span><text:span text:style-name="T1"> возбужденного по части </text:span><text:span text:style-name="T2">2 статьи 7.30 Кодекса Российской Федерации об административн</text:span><text:span text:style-name="T1">ых </text:span><text:span text:style-name="T2">правонарушениях (далее — КоАП РФ)</text:span><text:span text:style-name="T1">, </text:span><text:span text:style-name="Основной_20_шрифт_20_абзаца"><text:span text:style-name="T3">с учетом отсутствия от участника дела отводов,</text:span></text:span></text:p>
      <text:p text:style-name="P6"/>
      <text:p text:style-name="P6">УСТАНОВИЛ:</text:p>
      <text:p text:style-name="P6"/>
      <text:p text:style-name="P29"><text:span text:style-name="T1">Протокол по делу об административном правонарушении от 10.12.2015<text:line-break/>№ АГОЗ-387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</text:span><text:span text:style-name="Основной_20_шрифт_20_абзаца"><text:span text:style-name="T6"> единой комиссии</text:span></text:span><text:span text:style-name="T1"> </text:span><text:span text:style-name="Основной_20_шрифт_20_абзаца"><text:span text:style-name="T10">ФКУ «ЦХиСО УМВД России по Калужской области» </text:span></text:span><text:span text:style-name="Основной_20_шрифт_20_абзаца"><text:span text:style-name="T18">&lt;...&gt;</text:span></text:span><text:span text:style-name="T1"> административного правонарушения, ответственность за совершение которого предусмотрена частью 2 статьи 7.30 КоАП РФ — признавшего заявку участника </text:span><text:span text:style-name="T27">в аукционе надлежащей, соответствующей требованиям документации об аукционе. </text:span></text:p>
      <text:p text:style-name="P29"><text:span text:style-name="T1"><text:tab/>Протокол по делу об административном правонарушении<text:line-break/>№ АГОЗ-387/15 от 10.12.2015 составлен</text:span> <text:span text:style-name="T1">уполномоченным лицом без участия </text:span><text:span text:style-name="T4">&lt;...&gt;</text:span><text:span text:style-name="T1"> В порядке части 4.1 статьи 28.2 КоАП РФ.</text:span></text:p>
      <text:p text:style-name="P30">Имеются сведения о надлежащем уведомлении должностного лица <text:s/><text:span text:style-name="Основной_20_шрифт_20_абзаца"><text:span text:style-name="T21">ФКУ «ЦХиСО УМВД России по Калужской области» </text:span></text:span><text:span text:style-name="Основной_20_шрифт_20_абзаца"><text:span text:style-name="T26">&lt;...&gt;</text:span></text:span> о времени и месте составления протокола.</text:p>
      <text:p text:style-name="P7"><text:span text:style-name="T1"><text:tab/>О времени и месте <text:s/>рассмотрения дела об административном правонарушении № АГОЗ-387/15 </text:span><text:span text:style-name="T4">&lt;...&gt;</text:span><text:span text:style-name="T1"> извещен, дело рассмотрено без его участия</text:span><text:span text:style-name="Основной_20_шрифт_20_абзаца"><text:span text:style-name="T28">.</text:span></text:span></text:p>
      <text:p text:style-name="P8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<text:tab/> 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tab/>Никто не обязан свидетельствовать против себя самого, своего супруга и близких родственников.</text:p>
      <text:p text:style-name="P4"><text:span text:style-name="Основной_20_шрифт_20_абзаца"><text:span text:style-name="T13"><text:tab/>ФКУ «ЦХиСО УМВД России по Калужской области» (далее - Заказчик) проведен электронный аукцион </text:span></text:span><text:span text:style-name="Основной_20_шрифт_20_абзаца"><text:span text:style-name="T8">на поставку автомобильного масла, тормозной жидкости, антифризов, номер извещения 0837100000215000083</text:span></text:span><text:span text:style-name="Основной_20_шрифт_20_абзаца"><text:span text:style-name="T13"> </text:span></text:span><text:span text:style-name="Основной_20_шрифт_20_абзаца"><text:span text:style-name="T12">(далее <text:s/>- Аукцион)</text:span></text:span><text:span text:style-name="Основной_20_шрифт_20_абзаца"><text:span text:style-name="T13">.</text:span></text:span></text:p>
      <text:p text:style-name="P11"><text:span text:style-name="Основной_20_шрифт_20_абзаца"><text:span text:style-name="T13">Начальная (максимальная) цена контракта установлена в размере — <text:line-break/>2 925 746,66 рублей.</text:span></text:span></text:p>
      <text:p text:style-name="P12">В соответствии с протоколом рассмотрения заявок на участие в электронном аукционе от 17.07.2015 № 0837100000215000083-1 (далее – Протокол рассмотрения заявок) единая комиссия Заказчика приняла решение о допуске участника Аукциона с порядковым номером заявки «1» к участию в Аукционе. </text:p>
      <text:p text:style-name="P9"><text:tab/>В подпункте 16 пункта 30 «Требования к содержанию и составу заявки на участие в электронном аукционе и инструкция по ее заполнению» документации об Аукционе установлено: «Если установлены значения показателей, позволяющих определить соответствие закупаемых товаров требованиям заказчика, обозначенные «±», участник закупки должен подтвердить в заявке на участие в аукционе значения, путем их указания с символом «±».</text:p>
      <text:p text:style-name="P9"><text:soft-page-break/><text:tab/>В приложении № 1 «Спецификация на поставку товара» к документации об Аукционе по позиции № 4 «Масло моторное минеральное» установлены характеристики товара, в том числе: «Вязкость при 100°С: 11,0±0,5 включительно».</text:p>
      <text:p text:style-name="P10"><text:span text:style-name="T1"><text:tab/>Изучив заявку допущенного участника Аукциона с порядковым<text:line-break/>номером заявки «1», установлено, что указанная заявка по позиции № 4 «Масло моторное синтетическое 5</text:span><text:span text:style-name="T4">w</text:span><text:span text:style-name="T1">40» содержит характеристики товара, в том числе: «Вязкость при 100°С: 11,0», что не соответствует требованию к содержанию заявки, установленному в документации об Аукционе.</text:span></text:p>
      <text:p text:style-name="P14"><text:span text:style-name="T29">Таким образом, действия члена единой комиссии </text:span><text:span text:style-name="Основной_20_шрифт_20_абзаца"><text:span text:style-name="T14">ФКУ «ЦХиСО УМВД России по Калужской области» </text:span></text:span><text:span text:style-name="Основной_20_шрифт_20_абзаца"><text:span text:style-name="T20">&lt;...&gt;</text:span></text:span><text:span text:style-name="T29">, допустившего участника закупки с порядковым номером заявки «1» к участию в Аукционе, нарушают часть 4 статьи 67 Закона о контрактной системе и содержат признаки состава административного правонарушения, предусмотренного частью 2 статьи 7.30 КоАП РФ.</text:span></text:p>
      <text:p text:style-name="P32"><text:span text:style-name="Основной_20_шрифт_20_абзаца"><text:span text:style-name="T22"><text:tab/>Протокол рассмотрения заявок подписан членом единой комиссии</text:span></text:span><text:span text:style-name="T32"> </text:span><text:span text:style-name="Основной_20_шрифт_20_абзаца"><text:span text:style-name="T23">ФКУ «ЦХиСО УМВД России по Калужской области» </text:span></text:span><text:span text:style-name="Основной_20_шрифт_20_абзаца"><text:span text:style-name="T25">&lt;...&gt;</text:span></text:span></text:p>
      <text:p text:style-name="P13"><text:span text:style-name="T31">Местом совершения административного правонарушения является место нахождения </text:span><text:span text:style-name="Основной_20_шрифт_20_абзаца"><text:span text:style-name="T23">ФКУ «ЦХиСО УМВД России по Калужской области» -</text:span></text:span><text:span text:style-name="Основной_20_шрифт_20_абзаца"><text:span text:style-name="T24"> г. Калуга, Максима Горького ул., д. 51.</text:span></text:span></text:p>
      <text:p text:style-name="P4"><text:span text:style-name="Основной_20_шрифт_20_абзаца"><text:span text:style-name="T13"><text:tab/>Временем совершения административного правонарушения является дата <text:s/>подписания Протокола рассмотрения заявок <text:s/>- 17.07.2015.</text:span></text:span></text:p>
      <text:p text:style-name="P1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<text:tab/>Срок давности привлечения лица к административной ответственности в порядке статьи 4.5 КоАП РФ не истек. </text:p>
      <text:p text:style-name="P16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<text:span text:style-name="T34">льствует о наличии вины в действиях должностного лица &lt;...&gt;</text:span></text:p>
      <text:p text:style-name="P16"><text:tab/>При рассмотрении настоящего дела, обстоятельств, предусмотренных статьей 24.5 КоАП РФ, не выявлено, равно, как отсутствуют и иные <text:s/>основания для прекращения производства по делу об административном правонарушении.</text:p>
      <text:p text:style-name="P16"><text:tab/>Обстоятельств, смягчающих, а также отягчающих административную <text:soft-page-break/>ответственность, предусмотренных статьей 4.2 КоАП РФ, не установлено.</text:p>
      <text:p text:style-name="P31">Признаков малозначительности совершенного административного правонарушения не имеется.</text:p>
      <text:p text:style-name="P16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7"/>
      <text:p text:style-name="P17">ПОСТАНОВИЛ:</text:p>
      <text:p text:style-name="P17"/>
      <text:p text:style-name="P19"><text:span text:style-name="T29"><text:tab/>Признать члена</text:span><text:span text:style-name="T33"> единой комиссии</text:span><text:span text:style-name="Основной_20_шрифт_20_абзаца"><text:span text:style-name="T11"> </text:span></text:span><text:span text:style-name="Основной_20_шрифт_20_абзаца"><text:span text:style-name="T16">ФКУ «ЦХиСО УМВД России по Калужской области» </text:span></text:span><text:span text:style-name="Основной_20_шрифт_20_абзаца"><text:span text:style-name="T17">&lt;...&gt;</text:span></text:span><text:span text:style-name="Основной_20_шрифт_20_абзаца"><text:span text:style-name="T16"> </text:span></text:span><text:span text:style-name="T29"><text:s/>виновным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размере 29 257 (двадцати девяти тысяч двухсот пятидесяти семи) рублей.</text:span></text:p>
      <text:p text:style-name="P1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tab/>Сумму административного штрафа в размере 29 257 (двадцати девяти тысяч двухсот пятидесяти семи) рублей 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18">Банк получателя: Операционный департамент Банка России г. Москва 701</text:p>
      <text:p text:style-name="P18"><text:soft-page-break/>БИК 044501002</text:p>
      <text:p text:style-name="P18">Расчетный счет 40101810500000001901</text:p>
      <text:p text:style-name="P18">Назначение платежа: оплата штрафа по делу № АГОЗ-387/15</text:p>
      <text:p text:style-name="P20"><text:span text:style-name="T29">УИН </text:span><text:span text:style-name="T30">0210295033122400000343205</text:span></text:p>
      <text:p text:style-name="P1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6462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211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21108(1) </text:p></draw:text-box></draw:frame><draw:frame draw:style-name="Mfr2" draw:name="SpdBarcode" text:anchor-type="paragraph" svg:x="0cm" svg:width="3.6cm" svg:height="0.78cm" draw:z-index="5"><draw:image xlink:href="Pictures/10000201000000780000001A886462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0:18:16.23</meta:creation-date>
    <meta:generator>OpenOffice.org/3.4.1$Win32 OpenOffice.org_project/341m1$Build-9593</meta:generator>
    <dc:date>2015-12-31T10:30:31.18</dc:date>
    <meta:print-date>2015-12-29T14:37:52.61</meta:print-date>
    <meta:document-statistic meta:table-count="0" meta:image-count="1" meta:object-count="0" meta:page-count="5" meta:paragraph-count="58" meta:word-count="1288" meta:character-count="10274"/>
    <meta:user-defined meta:name="Поле 1"/>
    <meta:user-defined meta:name="Поле 2"/>
    <meta:user-defined meta:name="Поле 3"/>
    <meta:user-defined meta:name="Поле 4"/>
  </office:meta>
</office:document-meta>
</file>