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43C4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89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89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style="normal" fo:background-color="#ffff00" style:font-style-asian="normal" style:font-style-complex="normal"/>
    </style:style>
    <style:style style:name="P15" style:family="paragraph" style:parent-style-name="Text_20_body">
      <style:paragraph-properties fo:margin-left="8.74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742cm" fo:margin-right="0cm" fo:margin-top="0.176cm" fo:margin-bottom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background-color="#ffff00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/>
    </style:style>
    <style:style style:name="P29" style:family="paragraph" style:parent-style-name="Text_20_body">
      <style:paragraph-properties fo:margin-top="0cm" fo:margin-bottom="0cm"/>
      <style:text-properties fo:font-size="10pt" style:font-size-asian="10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33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P3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fo:background-color="transparent" style:font-name-complex="Times New Roman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de" fo:country="DE" style:font-size-asian="14pt" style:font-name-complex="Times New Roman" style:font-size-complex="14pt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fo:letter-spacing="-0.002cm" fo:language="ru" fo:country="RU" fo:font-weight="normal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2cm" fo:language="ru" fo:country="RU" fo:font-style="normal" fo:font-weight="normal" fo:background-color="#ffffff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19" style:family="text">
      <style:text-properties fo:color="#000000" fo:language="de" fo:country="DE"/>
    </style:style>
    <style:style style:name="T20" style:family="text">
      <style:text-properties fo:color="#000000" fo:letter-spacing="-0.002cm" fo:font-weight="normal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fo:letter-spacing="-0.002cm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fo:letter-spacing="-0.002cm" fo:language="ru" fo:country="RU" fo:font-weight="normal" fo:background-color="#ffffff" style:font-name-asian="Arial CYR" style:font-weight-asian="normal" style:font-name-complex="Times New Roman" style:font-weight-complex="normal"/>
    </style:style>
    <style:style style:name="T23" style:family="text">
      <style:text-properties fo:color="#000000" fo:letter-spacing="-0.002cm" fo:language="ru" fo:country="RU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24" style:family="text">
      <style:text-properties fo:color="#000000" fo:letter-spacing="-0.002cm" fo:language="ru" fo:country="RU" fo:font-weight="normal" style:font-name-asian="Arial CYR" style:language-asian="en" style:country-asian="US" style:font-weight-asian="normal" style:font-name-complex="Times New Roman" style:font-weight-complex="normal"/>
    </style:style>
    <style:style style:name="T25" style:family="text">
      <style:text-properties fo:color="#000000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fo:color="#000000" fo:letter-spacing="-0.002cm" fo:language="en" fo:country="US" fo:font-weight="normal" fo:background-color="#ffffff" style:font-name-asian="Arial CYR" style:font-weight-asian="normal" style:font-name-complex="Times New Roman" style:font-weight-complex="normal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30" style:family="text">
      <style:text-properties fo:color="#000000" style:font-name="Times New Roman1" fo:font-size="14pt" fo:background-color="#ffffff" style:font-size-asian="14pt" style:font-size-complex="14pt"/>
    </style:style>
    <style:style style:name="T31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2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33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34" style:family="text">
      <style:text-properties style:font-name="Times New Roman" fo:font-size="14pt" fo:language="ru" fo:country="RU" fo:font-style="normal" fo:background-color="#ffffff" style:font-size-asian="14pt" style:font-style-asian="normal" style:font-style-complex="normal"/>
    </style:style>
    <style:style style:name="T35" style:family="text">
      <style:text-properties style:font-name="Times New Roman" fo:font-size="14pt" fo:language="en" fo:country="US" fo:font-style="normal" fo:background-color="#ffffff" style:font-size-asian="14pt" style:font-style-asian="normal" style:font-style-complex="normal"/>
    </style:style>
    <style:style style:name="T36" style:family="text">
      <style:text-properties style:font-name="Times New Roman1" fo:font-size="14pt"/>
    </style:style>
    <style:style style:name="T37" style:family="text">
      <style:text-properties style:font-name="Times New Roman1" fo:font-size="14pt" fo:language="ru" fo:country="RU"/>
    </style:style>
    <style:style style:name="T38" style:family="text">
      <style:text-properties style:font-name="Times New Roman1" fo:font-size="14pt" fo:language="en" fo:country="US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fo:language="ru" fo:country="RU"/>
    </style:style>
    <style:style style:name="T41" style:family="text">
      <style:text-properties fo:background-color="#ffffff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language="en" fo:country="US" fo:background-color="#ffffff"/>
    </style:style>
    <style:style style:name="T44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894317-804c-40f8-a8f6-b95c3a0e9476" text:name="BossProviderVariable"/>
      </text:user-field-decls>
      <text:p text:style-name="P35"><text:span text:style-name="T42">ПОСТАНОВЛЕНИЕ</text:span></text:p>
      <text:p text:style-name="P23">о назначении административного наказания</text:p>
      <text:p text:style-name="P23">по делу об административном правонарушении № АГОЗ-299/15</text:p>
      <text:p text:style-name="P24"/>
      <text:p text:style-name="P19">«24» декабря 2015 года <text:s text:c="80"/>г. Москва</text:p>
      <text:p text:style-name="P19">11:50</text:p>
      <text:p text:style-name="P25"/>
      <text:p text:style-name="P6"><text:span text:style-name="Основной_20_шрифт_20_абзаца"><text:span text:style-name="T3">Я, заместитель начальника Управления контроля государственного оборонного заказа ФАС России, Рахмедов Д.С., рассмотрев протокол и материалы дела об административном правонарушении №АГОЗ-297/15, возбужденного в отношении </text:span></text:span><text:span text:style-name="Основной_20_шрифт_20_абзаца"><text:span text:style-name="T5">должностного лица </text:span></text:span><text:span text:style-name="Основной_20_шрифт_20_абзаца"><text:span text:style-name="T11">сотрудника УМВД России по г. Магнитогорску Челябинской области</text:span></text:span><text:span text:style-name="Основной_20_шрифт_20_абзаца"><text:span text:style-name="T12"> - </text:span></text:span><text:span text:style-name="Основной_20_шрифт_20_абзаца"><text:span text:style-name="T14">&lt;...&gt;</text:span></text:span><text:span text:style-name="Основной_20_шрифт_20_абзаца"><text:span text:style-name="T33"> </text:span></text:span><text:span text:style-name="Основной_20_шрифт_20_абзаца"><text:span text:style-name="T3">по части 2 статьи 7.30 Кодекса Российской Федерации об административном правонарушениях (далее — КоАП РФ),</text:span></text:span></text:p>
      <text:p text:style-name="P21"/>
      <text:p text:style-name="P18">УСТАНОВИЛ:</text:p>
      <text:p text:style-name="P18"/>
      <text:p text:style-name="P13"><text:tab/>Протокол по делу об административном правонарушении от 15.12.2015 №АГОЗ-299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леном единой<text:span text:style-name="T10"> </text:span><text:span text:style-name="T19">комиссии </text:span><text:span text:style-name="Основной_20_шрифт_20_абзаца"><text:span text:style-name="T20">УМВД России по г. Магнитогорску Челябинской области</text:span></text:span><text:span text:style-name="Основной_20_шрифт_20_абзаца"><text:span text:style-name="T21"> — </text:span></text:span><text:span text:style-name="Основной_20_шрифт_20_абзаца"><text:span text:style-name="T25">&lt;...&gt;</text:span></text:span><text:span text:style-name="Основной_20_шрифт_20_абзаца"><text:span text:style-name="T21"> </text:span></text:span>административного правонарушения,<text:span text:style-name="T10"> ответственность за совершение которого предусмотрена частью 2 статьи 7.30 КоАП РФ – допуск к участию в аукционе по основаниям, не предусмотренным законодательством Российской Федерации о контрактной системе в сфере закупок.</text:span></text:p>
      <text:p text:style-name="P14"><text:span text:style-name="Основной_20_шрифт_20_абзаца"><text:span text:style-name="T13"><text:tab/>Протокол по делу об административном правонарушении №АГОЗ-299/15 от 15.12.2015 составлен уполномоченным лицом, в отсутствии </text:span></text:span><text:span text:style-name="Основной_20_шрифт_20_абзаца"><text:span text:style-name="T25">&lt;...&gt;</text:span></text:span><text:span text:style-name="Основной_20_шрифт_20_абзаца"><text:span text:style-name="T13"> в порядке части 4.1 статьи 28.2 КоАП РФ.</text:span></text:span></text:p>
      <text:p text:style-name="P26"><text:span text:style-name="Основной_20_шрифт_20_абзаца"><text:span text:style-name="T34"><text:tab/>О времени и месте рассмотрения дела об административном правонарушении </text:span></text:span><text:span text:style-name="Основной_20_шрифт_20_абзаца"><text:span text:style-name="T35">&lt;...&gt;</text:span></text:span><text:span text:style-name="Основной_20_шрифт_20_абзаца"><text:span text:style-name="T34"> извещен.</text:span></text:span></text:p>
      <text:p text:style-name="P26"><text:span text:style-name="Основной_20_шрифт_20_абзаца"><text:span text:style-name="T34"><text:tab/>На рассмотрение дела явился защитник </text:span></text:span><text:span text:style-name="Основной_20_шрифт_20_абзаца"><text:span text:style-name="T35">&lt;...&gt;</text:span></text:span><text:span text:style-name="Основной_20_шрифт_20_абзаца"><text:span text:style-name="T34"> по доверенности 77 АА 2769403 от 21.12.2015 г. </text:span></text:span><text:span text:style-name="Основной_20_шрифт_20_абзаца"><text:span text:style-name="T35">&lt;...&gt;</text:span></text:span></text:p>
      <text:p text:style-name="P22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2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2"><text:tab/>Для оказания юридической помощи лицу, в отношении которого ведется <text:soft-page-break/>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2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2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2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2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2"><text:tab/>Никто не обязан свидетельствовать против себя самого, своего супруга и близких родственников.</text:p>
      <text:p text:style-name="P7">Управлением Министерства внутренних дел Российской Федерации по городу Магнитогорску Челябинской области осуществлена закупка путем проведения электронного аукциона на право заключения государственного контракта на оказание услуг по восстановлению и ремонту картриджей, техническому обслуживанию и ремонту оргтехники УМВД России по <text:s text:c="25"/>г. Магнитогорску Челябинской области (номер извещения 0369100050815000026) (далее- Аукцион).</text:p>
      <text:p text:style-name="P30">Согласно протоколу подведения итогов Аукциона от 23.04.2015 № 27 ЭА-2 участник закупки ИП Демина Ю.И. признана соответствующей требованиям, установленным документацией об Аукционе.</text:p>
      <text:p text:style-name="P9"><text:span text:style-name="T15">В соответствии с пунктом 2 части 6 статьи 69 </text:span><text:span text:style-name="T3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 <text:span text:style-name="T15"><text:s/>заявка на участие в электронном аукционе признается не соответствующей требованиям, установленным документацией о таком аукционе, в случае несоответствия участника такого аукциона требованиям, установленным в соответствии с частью 1, частями 1.1 и 2 (при наличии таких требований) статьи 31 Закона о контрактной системе.</text:span></text:p>
      <text:p text:style-name="P31">В соответствии с частью 3 статьи 3 Федерального закона от 29.12.2012 №275–ФЗ «О государственном оборонном заказе» (далее – Закон о государственном оборонном заказе) головным исполнителем поставок продукции по государственному оборонному заказу может являться только <text:span text:style-name="T39">юридическое лицо</text:span>, созданное в соответствии с законодательством Российской <text:soft-page-break/>Федерации и заключившее с государственным заказчиком государственный контракт по государственному оборонному заказу.</text:p>
      <text:p text:style-name="P31">Таким образом, решение члена<text:span text:style-name="T22"> Единой комиссии </text:span><text:span text:style-name="T26">&lt;...&gt;</text:span><text:span text:style-name="T22"> нарушает требования части 6 статьи 69 Закона о контрактной системе, что влечет за собой административную ответственность, установленную частью 2 статьи 7.30 КоАП РФ.</text:span></text:p>
      <text:p text:style-name="P27"><text:tab/>Местом совершения административного правонарушения является место нахождения <text:span text:style-name="T24">У</text:span><text:span text:style-name="T23">МВД России по г. Магнитогорску Челябинской области</text:span>, а именно: Строителей ул., д. 11, г. Магнитогорск Челябинской области.</text:p>
      <text:p text:style-name="P28"><text:span text:style-name="T4"><text:tab/>Временем совершения административного правонарушения является дата</text:span> <text:span text:style-name="T27">подписания Протокола рассмотрения вторых частей заявок на участие в Аукционе № </text:span><text:span text:style-name="T28">0369100050815000026 </text:span><text:span text:style-name="T4">— 23.04.2015.</text:span></text:p>
      <text:p text:style-name="P27"><text:tab/>В материалах дела имеютс<text:span text:style-name="T41">я письменные объяснения </text:span><text:span text:style-name="T43">&lt;...&gt;</text:span><text:span text:style-name="T41"> согласно которым факт нарушения он не отрицает.</text:span></text:p>
      <text:p text:style-name="P22"><text:tab/>Срок давности привлечения лица к административной ответственности в порядке статьи 4.5 КоАП РФ не истек.</text:p>
      <text:p text:style-name="P25"><text:span text:style-name="T30"><text:tab/>Пояснения </text:span><text:span text:style-name="T18">&lt;...&gt;</text:span><text:span text:style-name="T17"> </text:span><text:span text:style-name="T30"><text:s/>были учтены при рассмотрении настоящего дела. Вместе с тем, представленные объяснения не свидетельствуют об отсутствии нарушения требований Закона о контрактной системе и отсутствии события административного правонарушения.</text:span></text:p>
      <text:p text:style-name="P32"><text:span text:style-name="T37">И</text:span><text:span text:style-name="T36">з материалов дела об административном правонарушении № АГОЗ-299/15 обстоятельства, исключающие возможность соблюдения </text:span><text:span text:style-name="T38">&lt;...&gt;</text:span><text:span text:style-name="T36"> требований статьи 69 Закона о контрактной системе, а также свидетельствующие о принятии данным лицом всех зависящих мер по соблюдению указанных требований не усматриваются.</text:span></text:p>
      <text:p text:style-name="P34">Признаков малозначительности совершенного административного правонарушения не имеется.</text:p>
      <text:p text:style-name="P33">Обстоятельства, исключающие производство по делу об административном правонарушении, <text:span text:style-name="T40">смягчающие, </text:span>а также отягчающие административную ответственность, в ходе рассмотрения дела не установлены.</text:p>
      <text:p text:style-name="P10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0"/>
      <text:p text:style-name="P18">ПОСТАНОВИЛ:</text:p>
      <text:p text:style-name="P9"><text:span text:style-name="Основной_20_шрифт_20_абзаца"><text:span text:style-name="T14">&lt;...&gt;</text:span></text:span><text:span text:style-name="Основной_20_шрифт_20_абзаца"><text:span text:style-name="T29"> </text:span></text:span><text:span text:style-name="Основной_20_шрифт_20_абзаца"><text:span text:style-name="T31">признать виновным 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</text:span></text:span><text:span text:style-name="Основной_20_шрифт_20_абзаца"><text:span text:style-name="T3">в размере 5</text:span></text:span><text:span text:style-name="Основной_20_шрифт_20_абзаца"><text:span text:style-name="T8"> 000 (пяти тысяч) рублей</text:span></text:span><text:span text:style-name="Основной_20_шрифт_20_абзаца"><text:span text:style-name="T7">.</text:span></text:span></text:p>
      <text:p text:style-name="P11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<text:soft-page-break/>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1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2"><text:span text:style-name="Основной_20_шрифт_20_абзаца"><text:span text:style-name="T2">Сумму административного штрафа в размере 5</text:span></text:span><text:span text:style-name="Основной_20_шрифт_20_абзаца"><text:span text:style-name="T9"> 000 (пяти тысяч) рублей</text:span></text:span><text:span text:style-name="Основной_20_шрифт_20_абзаца"><text:span text:style-name="T2"> </text:span></text:span><text:span text:style-name="Основной_20_шрифт_20_абзаца"><text:span text:style-name="T2">перечислить по указанным реквизитам:</text:span></text:span></text:p>
      <text:p text:style-name="P21">Получатель: ИНН 7703516539 КПП 770301001</text:p>
      <text:p text:style-name="P20">Межрегиональное операционное УФК (для ФАС России л/с 04951001610)</text:p>
      <text:p text:style-name="P20">КБК 161 1 16 33010 01 6000 140</text:p>
      <text:p text:style-name="P20">ОКТМО 45380000</text:p>
      <text:p text:style-name="P20">Банк получателя: Операционный департамент Банка России г. Москва 701</text:p>
      <text:p text:style-name="P20">БИК 044501002</text:p>
      <text:p text:style-name="P20">Расчетный счет 40101810500000001901</text:p>
      <text:p text:style-name="P20">Назначение платежа: оплата штрафа по делу №АГОЗ-299/15.</text:p>
      <text:p text:style-name="P17"><text:span text:style-name="Основной_20_шрифт_20_абзаца"><text:span text:style-name="T4">УИН: </text:span></text:span><text:span text:style-name="Основной_20_шрифт_20_абзаца"><text:span text:style-name="T6">0210295033122800000346164.</text:span></text:span></text:p>
      <text:p text:style-name="P11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6"><text:span text:style-name="T44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43C4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28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22814(1) </text:p></draw:text-box></draw:frame><draw:frame draw:style-name="Mfr2" draw:name="SpdBarcode" text:anchor-type="paragraph" svg:x="0cm" svg:width="3.6cm" svg:height="0.78cm" draw:z-index="4"><draw:image xlink:href="Pictures/10000201000000780000001ADB43C4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5:44:09.56</meta:creation-date>
    <meta:generator>OpenOffice.org/3.4.1$Win32 OpenOffice.org_project/341m1$Build-9593</meta:generator>
    <dc:date>2015-12-31T10:32:43.97</dc:date>
    <meta:document-statistic meta:table-count="0" meta:image-count="1" meta:object-count="0" meta:page-count="4" meta:paragraph-count="53" meta:word-count="1168" meta:character-count="9444"/>
    <meta:user-defined meta:name="Поле 1"/>
    <meta:user-defined meta:name="Поле 2"/>
    <meta:user-defined meta:name="Поле 3"/>
    <meta:user-defined meta:name="Поле 4"/>
  </office:meta>
</office:document-meta>
</file>