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64D9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996cm" fo:margin-left="1.519cm" fo:margin-right="1.485cm" table:align="margins"/>
    </style:style>
    <style:style style:name="Таблица1.A" style:family="table-column">
      <style:table-column-properties style:column-width="6.985cm" style:rel-column-width="32705*"/>
    </style:style>
    <style:style style:name="Таблица1.B" style:family="table-column">
      <style:table-column-properties style:column-width="7.011cm" style:rel-column-width="3283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8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4pt" style:font-size-asian="4pt" style:font-size-complex="4pt"/>
    </style:style>
    <style:style style:name="P15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6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.5pt" style:font-size-asian="13.5pt" style:font-size-complex="13.5pt"/>
    </style:style>
    <style:style style:name="P21" style:family="paragraph" style:parent-style-name="Text_20_body">
      <style:paragraph-properties fo:margin-left="9.604cm" fo:margin-right="0.079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2" style:family="paragraph" style:parent-style-name="Text_20_body">
      <style:paragraph-properties fo:margin-left="9.604cm" fo:margin-right="-1.217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3" style:family="paragraph" style:parent-style-name="Text_20_body">
      <style:paragraph-properties fo:margin-left="0cm" fo:margin-right="-0.053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3.5pt" fo:font-weight="bold" style:font-size-asian="13.5pt" style:font-weight-asian="bold" style:font-size-complex="13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3.5pt" style:font-size-asian="13.5pt" style:font-size-complex="13.5pt"/>
    </style:style>
    <style:style style:name="P26" style:family="paragraph" style:parent-style-name="Text_20_body">
      <style:paragraph-properties fo:margin-left="0cm" fo:margin-right="-0.079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style:font-name="Times New Roman1" fo:language="en" fo:country="U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size="13.5pt" style:font-size-asian="13.5pt" style:font-size-complex="13.5pt"/>
    </style:style>
    <style:style style:name="T8" style:family="text">
      <style:text-properties fo:font-size="13.5pt" fo:language="en" fo:country="US" style:font-size-asian="13.5pt" style:font-size-complex="13.5pt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f61047-0619-4878-be55-b9aefe9e9302" text:name="BossProviderVariable"/>
      </text:user-field-decls>
      <text:p text:style-name="P27"><text:span text:style-name="T2">РЕШЕНИЕ № Т-119/15</text:span></text:p>
      <text:p text:style-name="P10">по результатам рассмотрения жалобы ООО «Электронторгконсалтинг»</text:p>
      <text:p text:style-name="P10">на нарушение процедуры торгов и порядка заключения договоров</text:p>
      <text:p text:style-name="P16"> </text:p>
      <text:p text:style-name="P11">Дата принятия решения: 25.12.2015                                                                 г. Москва</text:p>
      <text:p text:style-name="P16"/>
      <text:p text:style-name="P5">Комиссия ФАС России по рассмотрению жалоб на нарушение процедуры торгов и порядка заключения договоров № 3 в составе:</text:p>
      <text:p text:style-name="P5"><text:span text:style-name="T10">&lt;...&gt;</text:span> (далее – Комиссия ФАС России), </text:p>
      <text:p text:style-name="P5">при участии представителей:</text:p>
      <text:p text:style-name="P6">–   <text:span text:style-name="T1">ООО «Электронторгконсалтинг»: </text:span><text:span text:style-name="T3">&lt;...&gt;</text:span><text:span text:style-name="T1"> – доверенность<text:line-break/>от 24.12.2015 № 1;</text:span></text:p>
      <text:p text:style-name="P6">–   <text:span text:style-name="T1">Арбитражный управляющий ПАО «Управляющая Проектная Компания» </text:span><text:span text:style-name="T3">&lt;...&gt;</text:span><text:span text:style-name="T1"> – доверенность от 24.12.2015 № б/н;</text:span></text:p>
      <text:p text:style-name="P6">–  <text:span text:style-name="T1">АО «Центр развития экономики»: </text:span><text:span text:style-name="T3">&lt;...&gt;</text:span><text:span text:style-name="T1"> – доверенность<text:line-break/>от 24.12.2015 № 70/12-15, </text:span><text:span text:style-name="T3">&lt;...&gt;</text:span><text:span text:style-name="T1"> – доверенность от 02.11.2015 № 64/10-15,</text:span><text:span text:style-name="T3">&lt;...&gt;</text:span><text:span text:style-name="T1"> – доверенность от 02.11.2015 № 64/10-15,</text:span></text:p>
      <text:p text:style-name="P20">рассмотрев жалобу ООО «Электронторгконсалтинг», направленную письмом Московского областного УФАС России от 17.12.2015 № 06/КВ/20070, на действия организатора торгов – арбитражного управляющего ПАО «Управляющая Проектная Компания» <text:span text:style-name="T10">&lt;...&gt;</text:span>, оператора электронной площадки –<text:line-break/>АО «Центр развития экономики» при проведении открытого аукциона по продаже имущества должника ПАО «Управляющая Проектная Компания» (лот № 14),<text:line-break/>в соответствии со статьей 18.1 Федерального закона от 26.07.2006 № 135-ФЗ<text:line-break/>«О защите конкуренции» (далее – Закон о защите конкуренции)</text:p>
      <text:p text:style-name="P17"/>
      <text:p text:style-name="P10">У С Т А Н О В И Л А:</text:p>
      <text:p text:style-name="P17"/>
      <text:p text:style-name="P5">В Федеральную антимонопольную службу поступила жалоба<text:line-break/>ООО «Электронторгконсалтинг» (далее – Заявитель), направленная письмом Московского областного УФАС России от 17.12.2015 № 06/КВ/20070, на действия организатора торгов – арбитражного управляющего ПАО «Управляющая Проектная Компания» <text:span text:style-name="T10">&lt;...&gt;</text:span> (далее – Организатор торгов), оператора электронной площадки – АО «Центр развития экономики» (далее – Оператор)<text:line-break/>при проведении открытого аукциона по продаже имущества должника<text:line-break/>ПАО «Управляющая Проектная Компания» (лот № 14) (далее – Аукцион; Жалоба).</text:p>
      <text:p text:style-name="P5">Из Жалобы следует, что действия Оператора, выразившиеся в принятии предложения о цене продажи имущества должника, повышенного на величину, кратную величине «шага аукциона», лишили Заявителя возможности стать победителем Аукциона.</text:p>
      <text:p text:style-name="P6">Рассмотрев все представленные документы, а также выслушав<text:line-break/>пояснения представителей Заявителя, Организатора торгов и Оператора, Комиссия ФАС России установила следующее.</text:p>
      <text:p text:style-name="P4"><text:span text:style-name="T7">24.09.2015 в Едином федеральном реестре сведений о банкротстве, </text:span><text:soft-page-break/><text:span text:style-name="T7">25.09.2015 на официальном сайте газеты «Коммерсантъ» (в печатной версии 26.09.2015 № 177 (5687)) Организатором торгов было размещено сообщение<text:line-break/>о проведении Аукциона, согласно которому Аукцион проводится на электронной торговой площадке </text:span><text:span text:style-name="T8">B</text:span><text:span text:style-name="T7">2</text:span><text:span text:style-name="T8">B</text:span><text:span text:style-name="T7">-</text:span><text:span text:style-name="T8">Center</text:span><text:span text:style-name="T7"> по адресу в информационно-телекоммуникационной сети «Интернет» </text:span><text:a xlink:type="simple" xlink:href="http://www.b2b-center.ru/"><text:span text:style-name="T7">www.b2b-center.ru</text:span></text:a><text:span text:style-name="T7"> (далее – сайт Оператора); начальная цена продажи имущества должника по лоту № 14 – 482 362,00 руб.; размер задатка – 10% от начальной цены продажи имущества должника; шаг Аукциона – 5,00% от начальной цены продажи имущества должника.</text:span></text:p>
      <text:p text:style-name="P6">15.10.2015 в Едином федеральном реестре сведений о банкротстве, 23.10.2015 на официальном сайте газеты «Коммерсантъ» (в печатной версии 24.10.2015 № 197 (5707)) Организатором торгов было размещено сообщение<text:line-break/>об изменении срока подачи заявок на участие в Аукционе и даты проведения Аукциона, согласно которому дата и время начала подачи заявок на участие<text:line-break/>в Аукционе – 01.11.2015 в 00:00; дата и время окончания подачи заявок на участие в Аукционе – 07.12.2015 в 23:55; дата и время проведения Аукциона – 11.12.2015<text:line-break/>в 12:00.</text:p>
      <text:p text:style-name="P5">Согласно Жалобе при «шаге аукциона» в размере 24 118 руб. 10 коп., после предложения о цене продажи имущества должника в размере 1 205 905 руб., Оператором не было отклонено предложение о цене продажи имущества должника в размере 5 547 163 руб., что, по мнению Заявителя, нарушает требования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утвержденного приказом Министерства экономического развития Российской Федерации от 15.02.2010 № 54 (далее – Порядок).</text:p>
      <text:p text:style-name="P5">На рассмотрении Жалобы Комиссией ФАС России представитель Оператора пояснил, что при проведении аукциона действовал в соответствии с положениями Федерального закона от 26.10.2002 № 127-ФЗ «О несостоятельности (банкротстве)» (далее – Закон о банкротстве), Порядка.</text:p>
      <text:p text:style-name="P5">При проведении Аукциона были поданы следующие три последних предложения о цене продажи имущества должника: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4">Дата</text:p>
          </table:table-cell>
          <table:table-cell table:style-name="Таблица1.B1" office:value-type="string">
            <text:p text:style-name="P24">Ставка, руб.</text:p>
          </table:table-cell>
        </table:table-row>
        <table:table-row>
          <table:table-cell table:style-name="Таблица1.A2" office:value-type="string">
            <text:p text:style-name="P25">11.12.2015 в 14:35:10</text:p>
          </table:table-cell>
          <table:table-cell table:style-name="Таблица1.B2" office:value-type="string">
            <text:p text:style-name="P12">1 181 786,90 руб.</text:p>
            <text:p text:style-name="P18"><text:span text:style-name="T1">(Заявитель)</text:span> </text:p>
          </table:table-cell>
        </table:table-row>
        <table:table-row>
          <table:table-cell table:style-name="Таблица1.A3" office:value-type="string">
            <text:p text:style-name="P25">11.12.2015 в 14:48:31 </text:p>
          </table:table-cell>
          <table:table-cell table:style-name="Таблица1.B3" office:value-type="string">
            <text:p text:style-name="P25">1 205 905,00 руб. </text:p>
          </table:table-cell>
        </table:table-row>
        <table:table-row>
          <table:table-cell table:style-name="Таблица1.A3" office:value-type="string">
            <text:p text:style-name="P25">11.12.2015 в 14:48:48 </text:p>
          </table:table-cell>
          <table:table-cell table:style-name="Таблица1.B3" office:value-type="string">
            <text:p text:style-name="P25">5 547 163,00 руб. </text:p>
          </table:table-cell>
        </table:table-row>
      </table:table>
      <text:p text:style-name="P20"/>
      <text:p text:style-name="P5">Согласно письменным пояснениям Оператора, направленным письмом<text:line-break/>от 24.12.2015 № 570/ЦРЭ, при проведении Аукциона было подано предложение<text:line-break/>о цене продажи имущества должника кратное «шагу» Аукциона, а именно равное 180 «шагам» Аукциона.</text:p>
      <text:p text:style-name="P5"><text:soft-page-break/>На рассмотрении Жалобы Комиссией ФАС России представитель Оператора пояснил, что в соответствии с пунктом 6.1 Порядка открытые торги проводятся путем повышения начальной цены продажи на величину, кратную величине<text:line-break/>«шага аукциона», что, в свою очередь, позволяло Оператору принять предложение о цене продажи имущества должника, увеличенное на 180 «шагов» Аукциона, поданное победителем Аукциона.</text:p>
      <text:p text:style-name="P5">На рассмотрении Жалобы Комиссией ФАС России было установлено следующее.</text:p>
      <text:p text:style-name="P5">Согласно пункту 3 статьи 139 Закона о банкротстве продажа имущества должника осуществляется в порядке, установленном пунктами 3-19 статьи 110 Закона о банкротстве и пунктом 3 статьи 111 Закона о банкротстве.</text:p>
      <text:p text:style-name="P5">В соответствии с пунктом 13 статьи 110 Закона о банкротстве аукцион проводится путем повышения начальной цены продажи предприятия на<text:line-break/>«шаг аукциона», который устанавливается организатором торгов в размере от пяти до десяти процентов начальной цены и указывается в сообщении о проведении торгов.</text:p>
      <text:p text:style-name="P5">Согласно пункту 6.1 Порядка в случае, если при проведении открытых торгов используется открытая форма представления предложений о цене, оператор электронной площадки проводит открытые торги, в ходе которых предложения<text:line-break/>о цене заявляются на электронной площадке участниками торгов открыто в ходе проведения торгов.</text:p>
      <text:p text:style-name="P5">Открытые торги проводятся путем повышения начальной цены продажи<text:line-break/>на величину, кратную величине «шага аукциона».</text:p>
      <text:p text:style-name="P5">В соответствии с подпунктом 2 пункта 6.5 Порядка во время проведения открытых торгов оператор электронной площадки обязан отклонить предложение о цене имущества (предприятия) должника в момент его поступления, направив уведомление об отказе в приеме предложения, в случае если представленное предложение о цене имущества (предприятия) должника содержит предложение<text:line-break/>о цене, увеличенное на сумму, не равную «шагу» аукциона или меньше ранее представленного предложения о цене имущества (предприятия) должника.</text:p>
      <text:p text:style-name="P5">Исходя из анализа положений Закона о банкротстве при проведении аукциона продажа имущества должника осуществляется путем пошагового изменения участниками аукциона начальной цены.</text:p>
      <text:p text:style-name="P5">Данная позиция также отражена в решении Верховного суда Российской Федерации от 22.08.2014 по делу № АКПИ14-778 (далее – Решение).</text:p>
      <text:p text:style-name="P6"><text:span text:style-name="T1">Кроме того, согласно выводу Верховного суда Российской Федерации, отраженному в Решении, </text:span><text:span text:style-name="T6">порядок открытых торгов, установленный регулирующим органом, при продаже имущества (предприятия) должника, предусматривающий последовательное повышение участниками торгов начальной цены продажи на величину, равную величине «шага аукциона», и обязывающий оператора электронной площадки отклонить предложение, увеличенное на сумму, не равную «шагу аукциона», соответствует требованиям Закона о банкротстве.</text:span></text:p>
      <text:p text:style-name="P5">Согласно положениям Регламента проведения открытых торгов<text:line-break/><text:soft-page-break/>в электронной форме при продаже имущества (предприятия) должников в ходе процедур, применяемых в деле о банкротстве (далее – Регламент), по результатам проведения аукциона оператор электронной торговой площадки формирует протокол о результатах проведения аукциона, который подписывает (утверждает) электронной подписью организатор торгов.</text:p>
      <text:p text:style-name="P5">Таким образом, Комиссия ФАС России приходит к выводу, что в нарушение пункта 6.5 Порядка Оператор не отклонил предложение о цене продажи имущества должника, не равное «шагу аукциона», поданное победителем Аукциона, а Организатор торгов подписал (утвердил) протокол об итогах Аукциона, содержащий данное предложение, что повлияло на результаты проведения Аукциона.</text:p>
      <text:p text:style-name="P5">Кроме того, Комиссией ФАС России в ходе рассмотрения Жалобы было установлено следующее.</text:p>
      <text:p text:style-name="P5">По состоянию на 25.12.2015 протокол о результатах проведения Аукциона<text:line-break/>не был размещен на сайте Оператора, а также в Едином федеральном реестре сведений о банкротстве.</text:p>
      <text:p text:style-name="P5">Согласно пояснениям представителей Оператора на рассмотрении Жалобы Комиссией ФАС России по результатам проведения Аукциона Оператором<text:line-break/>с помощью программных средств сайта Оператора был составлен протокол<text:line-break/>о результатах проведения Аукциона и направлен Организатору торгов для утверждения.</text:p>
      <text:p text:style-name="P5">На рассмотрении Жалобы Комиссией ФАС России Организатор торгов сообщил, что им был утвержден Протокол о результатах открытых торгов<text:line-break/>№ 561422 по лоту № 14 от 11.12.2015 (далее – Протокол) и 17.12.2015 победителю Аукциона было направлено предложение о заключении договора купли-продажи по результатам проведения Аукциона посредством почтовой связи.</text:p>
      <text:p text:style-name="P5">В соответствии с пунктом 6.14 <text:span text:style-name="T5">Регламента</text:span><text:span text:style-name="T4"> </text:span>протокол о результатах проведения торгов размещается Оператором на сайте Оператора и направляется для размещения в Едином федеральном реестре сведений о банкротстве.</text:p>
      <text:p text:style-name="P5">Согласно пункту 7.1 Порядка по результатам проведения открытых торгов оператор электронной площадки с помощью программных средств электронной площадки в течение двух часов после окончания открытых торгов формирует протокол о результатах проведения торгов и направляет его в форме электронного документа организатору торгов для утверждения.</text:p>
      <text:p text:style-name="P5">В соответствии с пунктом 7.2 Порядка в случае, если при проведении открытых торгов используется открытая форма представления предложений о цене имущества (предприятия) должника, организатор торгов в течение одного часа<text:line-break/>с момента получения протокола о результатах проведения открытых торгов утверждает такой протокол и направляет его оператору электронной площадки<text:line-break/>в форме электронного документа для размещения на электронной площадке и для размещения в Едином федеральном реестре сведений о банкротстве.</text:p>
      <text:p text:style-name="P5">Протокол о результатах проведения открытых торгов размещается оператором электронной площадки на электронной площадке, а также в Едином <text:soft-page-break/>федеральном реестре сведений о банкротстве в течение десяти минут после поступления данного протокола от организатора торгов.</text:p>
      <text:p text:style-name="P5">Согласно пункту 7.3 Порядка в течение тридцати минут после размещения на электронной площадке протокола о результатах проведения открытых торгов оператор электронной площадки обязан направить такой протокол в форме электронного документа всем участникам открытых торгов.</text:p>
      <text:p text:style-name="P5">Между тем согласно пояснениям представителей Организатора торгов<text:line-break/>на рассмотрении Жалобы Комиссией ФАС России Протокол по электронной почте участникам Аукциона не направлялся, что также было подтверждено представителем Заявителя в ходе рассмотрения Жалобы.</text:p>
      <text:p text:style-name="P5">Таким образом, Комиссия ФАС России приходит к выводу, что Организатором торгов, Оператором были нарушены положения Порядка, выразившиеся в неразмещении Протокола на сайте Оператора и в Едином федеральном реестре сведений о банкротстве, а также <text:span text:style-name="T9">не</text:span>направлении Протокола участникам Аукциона.</text:p>
      <text:p text:style-name="P6">На основании изложенного и в соответствии с частью 20 статьи 18.1 Закона о защите конкуренции Комиссия ФАС России</text:p>
      <text:p text:style-name="P17"> </text:p>
      <text:p text:style-name="P10">Р Е Ш И Л А:</text:p>
      <text:p text:style-name="P17"/>
      <text:p text:style-name="P6"><text:span text:style-name="T1">1. Признать жалобу ООО «Электронторгконсалтинг», направленную письмом Московского областного УФАС России от 17.12.2015 № 06/КВ/20070,<text:line-break/>на действия организатора торгов – арбитражного управляющего<text:line-break/>ПАО «Управляющая Проектная Компания» </text:span><text:span text:style-name="T3">&lt;...&gt;</text:span><text:span text:style-name="T1">, оператора электронной площадки – АО «Центр развития экономики» при проведении открытого аукциона по продаже имущества должника ПАО «Управляющая Проектная Компания» (лот № 14)</text:span> <text:span text:style-name="T1">обоснованной.</text:span></text:p>
      <text:p text:style-name="P6"> </text:p>
      <text:p text:style-name="P6"><text:span text:style-name="T1">2. Выдать арбитражному управляющему ПАО «Управляющая Проектная Компания»</text:span><text:span text:style-name="T3">&lt;...&gt;</text:span> <text:span text:style-name="T1">обязательное для исполнения предписание.</text:span></text:p>
      <text:p text:style-name="P6"> </text:p>
      <text:p text:style-name="P6"/>
      <text:p text:style-name="P5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64D9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2293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22935(2) </text:p></draw:text-box></draw:frame><draw:frame draw:style-name="Mfr2" draw:name="SpdBarcode" text:anchor-type="paragraph" svg:x="0cm" svg:width="3.6cm" svg:height="0.78cm" draw:z-index="5"><draw:image xlink:href="Pictures/10000201000000780000001A4E64D93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7:30:03.20</meta:creation-date>
    <meta:generator>OpenOffice.org/3.4.1$Win32 OpenOffice.org_project/341m1$Build-9593</meta:generator>
    <dc:date>2015-12-31T10:38:32.13</dc:date>
    <meta:print-date>2015-12-30T12:00:05.79</meta:print-date>
    <meta:editing-duration>PT4H25M6S</meta:editing-duration>
    <meta:editing-cycles>1</meta:editing-cycles>
    <meta:document-statistic meta:table-count="1" meta:image-count="1" meta:object-count="0" meta:page-count="5" meta:paragraph-count="65" meta:word-count="1577" meta:character-count="12071"/>
    <meta:user-defined meta:name="Поле 1"/>
    <meta:user-defined meta:name="Поле 2"/>
    <meta:user-defined meta:name="Поле 3"/>
    <meta:user-defined meta:name="Поле 4"/>
  </office:meta>
</office:document-meta>
</file>