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3A44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en" fo:country="US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size-asian="14pt" style:font-size-complex="14pt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0ec46-48e3-451d-baf4-a92732ad2491" text:name="BossProviderVariable"/>
      </text:user-field-decls>
      <text:p text:style-name="P23"><text:span text:style-name="T11">ПОСТАНОВЛЕНИЕ</text:span></text:p>
      <text:p text:style-name="P7">о прекращении производства </text:p>
      <text:p text:style-name="P7">по делу об административном правонарушении № 55</text:p>
      <text:p text:style-name="P13"> </text:p>
      <text:p text:style-name="P14">«29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55, возбужденного в отношении <text:span text:style-name="T3">&lt;...&gt;</text:span>,</text:p>
      <text:p text:style-name="P17"> </text:p>
      <text:p text:style-name="P16">УСТАНОВИЛ:</text:p>
      <text:p text:style-name="P18"> </text:p>
      <text:p text:style-name="P15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9"/>№ 55 в отношении должностного лица – директора Департамента энергетики и регулирования тарифов Ярославской области по признакам нарушения <text:s text:c="15"/>части 2 статьи 14.6 КоАП.</text:p>
      <text:p text:style-name="P15">Из материалов дела об административном правонарушении № 55 следует, что протокол заседания правления Департамента энергетики и регулирования тарифов Ярославской области от 04<text:span text:style-name="T6">.12.2014 — 08.12.2014 № 33</text:span> (далее – пр<text:span text:style-name="T2">отокол), являющийся </text:span><text:span text:style-name="T7">неотъемлемой частью решения органа регулирования об установлении цен (тарифов)</text:span><text:span text:style-name="T2">, не со</text:span>ответствует требованиям, установленным пунктом <text:span text:style-name="T3">32</text:span><text:span text:style-name="T2"> </text:span><text:span text:style-name="T4">Правил </text:span><text:span text:style-name="T7">регулирования цен (тарифов) в сфере теплоснабжения</text:span><text:span text:style-name="T2">, утвержденных постановлением Правительства Российской Федерации от </text:span><text:span text:style-name="T7">22.10.2012 № 1075 </text:span><text:span text:style-name="T2">(</text:span>далее – Правила), <text:span text:style-name="T2">поскольку не содержит основных плановых (расчетных) показателей на расчетный период регулирования.</text:span></text:p>
      <text:p text:style-name="P20">В соответствии с пунктом 32 Правил п<text:span text:style-name="T8">ротокол заседания правления (коллегии) органа регулирования должен включать основные плановые (расчетные) показатели на расчетный период регулирования (на каждый год долгосрочного периода регулирования), в том числе:</text:span></text:p>
      <text:p text:style-name="P21"><text:span text:style-name="T8">а) величину необходимой валовой выручки регулируемых организаций, использованную при расчете установленных тарифов, и основные статьи расходов по регулируемым видам деятельности в соответствии с </text:span><text:span text:style-name="T10">Основами ценообразования;</text:span></text:p>
      <text:p text:style-name="P22">б) объем полезного отпуска тепловой энергии (мощности) и договорной тепловой нагрузки, на основании которых были рассчитаны установленные <text:soft-page-break/>тарифы;</text:p>
      <text:p text:style-name="P22">в) индекс потребительских цен, индексы роста цен на каждый энергетический ресурс и холодную воду, потребляемые регулируемой организацией при осуществлении регулируемой деятельности в расчетном (долгосрочном) периоде регулирования, индексы роста цен на доставку каждого энергетического ресурса и холодной воды, потребляемых регулируемой организацией при осуществлении регулируемой деятельности в расчетном (долгосрочном) периоде регулирования;</text:p>
      <text:p text:style-name="P22">г) индекс изменения количества активов;</text:p>
      <text:p text:style-name="P22">д) нормативы технологических потерь при передаче тепловой энергии, теплоносителя, а также объем технологических потерь при передаче тепловой энергии, теплоносителя, учтенный при расчете необходимой валовой выручки;</text:p>
      <text:p text:style-name="P22">е) нормативы удельного расхода условного топлива при производстве тепловой энергии, а также удельный расход условного топлива, учтенный при расчете необходимой валовой выручки;</text:p>
      <text:p text:style-name="P22">ж) нормативы запасов топлива на источниках тепловой энергии, учтенные при расчете необходимой валовой выручки;</text:p>
      <text:p text:style-name="P22">з) стоимость и сроки начала строительства (реконструкции) и ввода в эксплуатацию производственных объектов, предусмотренных утвержденной в установленном порядке инвестиционной программой регулируемой организации, а также источники финансирования утвержденной в установленном порядке инвестиционной программы, включая плату за подключение к системе теплоснабжения;</text:p>
      <text:p text:style-name="P22">и) объем незавершенных капитальных вложений;</text:p>
      <text:p text:style-name="P22">к) перечень параметров, учтенных при корректировке необходимой валовой выручки регулируемых организаций, в отношении которых применяется метод обеспечения доходности инвестированного капитала, с указанием величины и порядка расчетов указанных параметров;</text:p>
      <text:p text:style-name="P22">л) основания, по которым отказано во включении в цены (тарифы) отдельных расходов, предложенных регулируемой организацией, с указанием таких расходов и их величины.</text:p>
      <text:p text:style-name="P19">Необходимо учитывать, что неотъемлемыми частями протокола заседания правления Департамента энергетики и регулирования тарифов Ярославской области от 04.12.2014 — 08.12.2014 № 33 являются приложения 3.13, 3.20, 3.25, которые содержат необходимую информацию в соответствии с <text:s text:c="26"/>пунктом 32 Правил. </text:p>
      <text:p text:style-name="P19">Таким образом, протокол заседания правления Департамента энергетики <text:soft-page-break/>и регулирования тарифов Ярославской области от 04.12.2014 — 08.12.2014 <text:s text:c="14"/>№ 33 содержит все необходимые показатели, указанные в пункте 32 Правил. </text:p>
      <text:p text:style-name="P19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9"><text:span text:style-name="T2">Согласно пунктам 10.1, 10.2, 10.4 Положения п</text:span><text:span text:style-name="T9">ри осуществлении полномочий по государственному регулированию тарифов в сфере теплоснабжения </text:span><text:span text:style-name="T2">Департамент энергетики и регулирования тарифов Ярославской области устанавливает тарифы на тепловую энергию, услуги по передаче тепловой энергии, теплоноситель.</text:span></text:p>
      <text:p text:style-name="P19">В силу пункта<text:span text:style-name="T2"> 30 Правил р</text:span><text:span text:style-name="T7">ешение об установлении цен (тарифов) </text:span><text:span text:style-name="T7">принимается органом регулирования по итогам заседания правления (коллегии) органа регулирования.</text:span></text:p>
      <text:p text:style-name="P19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х <text:span text:style-name="T12">&lt;...&gt;</text:span> как 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протокол заседания правления Департамента энергетики и регулирования тарифов Ярославской области от <text:span text:style-name="T6">04.12.2014 — 08.12.2014 № 33 </text:span>содержит все <text:soft-page-break/>необходимые показатели, указанные в пункте 32 Правил. Таким образом, отсутствует событие административного правонарушения, ответственность за совершение которого предусмотрена <text:s text:c="40"/>частью 2 статьи 14.6 КоАП.</text:p>
      <text:p text:style-name="P15">На основании изложенного и руководствуясь частью 1 статьи 2.1, <text:s text:c="2"/>пунктом 1 части 1 статьи 24.5, частью 1 статьи 28.9, <text:s text:c="43"/>пунктом 1 части 1.1 статьи 29.9, статьей 29.10 КоАП,</text:p>
      <text:p text:style-name="P15"/>
      <text:p text:style-name="P16">ПОСТАНОВИЛ:</text:p>
      <text:p text:style-name="P18"> </text:p>
      <text:p text:style-name="P15">Производство по делу об административном правонарушении № 55, возбужденное в отношении <text:span text:style-name="T3">&lt;...&gt;</text:span>, прекратить в связи с отсутствием события административного правонарушения, ответственность за совершение которого предусмотрена 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3A44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13A44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20:19:40.61</meta:creation-date>
    <meta:generator>OpenOffice.org/3.4.1$Win32 OpenOffice.org_project/341m1$Build-9593</meta:generator>
    <dc:date>2015-12-31T10:41:37.65</dc:date>
    <meta:document-statistic meta:table-count="0" meta:image-count="1" meta:object-count="0" meta:page-count="4" meta:paragraph-count="40" meta:word-count="965" meta:character-count="8141"/>
    <meta:user-defined meta:name="Поле 1"/>
    <meta:user-defined meta:name="Поле 2"/>
    <meta:user-defined meta:name="Поле 3"/>
    <meta:user-defined meta:name="Поле 4"/>
  </office:meta>
</office:document-meta>
</file>