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7A8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line-height="115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fo:font-size="13.5pt" fo:background-color="#ffffff"/>
    </style:style>
    <style:style style:name="T8" style:family="text">
      <style:text-properties fo:color="#0000ff" style:font-name="Times New Roman1"/>
    </style:style>
    <style:style style:name="T9" style:family="text">
      <style:text-properties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8ea754-9d26-4069-a9ea-2a328db5fb86" text:name="BossProviderVariable"/>
      </text:user-field-decls>
      <text:h text:style-name="P16" text:outline-level="3"><text:span text:style-name="T9">ОПРЕДЕЛЕНИЕ</text:span>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АК1088-15</text:span></text:p>
      <text:p text:style-name="P8"> </text:p>
      <text:p text:style-name="P9">«25» декабря 2015 г. <text:tab/> Москва</text:p>
      <text:p text:style-name="P7"/>
      <text:p text:style-name="P15">Я, <text:span text:style-name="T10">&lt;...&gt;</text:span>, рассмотрев материалы дела об административном правонарушении, возбужденного протоколом от 24.12.2015 по делу <text:span text:style-name="T1">№ АК1088-15 в отношении </text:span><text:span text:style-name="T4">&lt;...&gt;</text:span><text:span text:style-name="T1">, по факту нарушения части 1 статьи 30 </text:span><text:span text:style-name="T3">Федерального закона от 05.04.2013 № 44-ФЗ</text:span><text:span text:style-name="T8"> </text:span><text:span text:style-name="T3">«О контрактной системе в сфере закупок товаров, работ, услуг для обеспечения государственных и муниципальных нужд» при размещении закупок Федеральным агентством морского и речного транспорта (Росморречфлот), </text:span>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5">руководствуясь пунктом 1 части 1 статьи 29.1 КоАП,</text:p>
      <text:p text:style-name="P7"> </text:p>
      <text:p text:style-name="P8">ОПРЕДЕЛИЛ:</text:p>
      <text:p text:style-name="P8"> </text:p>
      <text:p text:style-name="P15">Назначить дело об административном правонарушении № АК1088-15, возбужденное в отношении <text:span text:style-name="T10">&lt;...&gt;</text:span>, к рассмотрению на <text:span text:style-name="T6">29</text:span><text:span text:style-name="T5"> декабря</text:span> <text:span text:style-name="T5">2015 в 12 часов 30 минут</text:span> по адресу: г. Москва, ул. Садовая Кудринская, д. 11, каб. 1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57A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57A8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7:08:18.11</meta:creation-date>
    <meta:generator>OpenOffice.org/3.4.1$Win32 OpenOffice.org_project/341m1$Build-9593</meta:generator>
    <dc:date>2015-12-31T10:45:01.88</dc:date>
    <meta:print-date>2015-12-24T17:19:27.09</meta:print-date>
    <meta:document-statistic meta:table-count="0" meta:image-count="1" meta:object-count="0" meta:page-count="1" meta:paragraph-count="14" meta:word-count="188" meta:character-count="1440"/>
    <meta:user-defined meta:name="Поле 1"/>
    <meta:user-defined meta:name="Поле 2"/>
    <meta:user-defined meta:name="Поле 3"/>
    <meta:user-defined meta:name="Поле 4"/>
  </office:meta>
</office:document-meta>
</file>