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42AA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 style:text-autospace="none" style:vertical-align="auto">
        <style:tab-stops>
          <style:tab-stop style:position="1.335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 style:text-autospace="none" style:vertical-align="auto">
        <style:tab-stops>
          <style:tab-stop style:position="1.864cm"/>
        </style:tab-stops>
      </style:paragraph-properties>
    </style:style>
    <style:style style:name="P8" style:family="paragraph" style:parent-style-name="Standard">
      <style:paragraph-properties fo:margin-left="10.029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0.02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65cm" style:auto-text-indent="false">
        <style:tab-stops>
          <style:tab-stop style:position="1.864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65cm" style:auto-text-indent="false">
        <style:tab-stops>
          <style:tab-stop style:position="1.864cm"/>
        </style:tab-stops>
      </style:paragraph-properties>
      <style:text-properties style:font-name="Times New Roman" fo:font-size="14pt" fo:letter-spacing="normal" fo:language="ru" fo:country="RU" fo:font-style="normal" style:font-size-asian="14pt" style:language-asian="ru" style:country-asian="RU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65cm" style:auto-text-indent="false">
        <style:tab-stops>
          <style:tab-stop style:position="1.864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4">
      <style:paragraph-properties fo:line-height="150%" fo:text-align="justify" style:justify-single-word="false" style:text-autospace="none" style:vertical-align="auto">
        <style:tab-stops>
          <style:tab-stop style:position="1.864cm"/>
        </style:tab-stops>
      </style:paragraph-properties>
      <style:text-properties style:font-name="Times New Roman1" fo:font-size="14pt" fo:letter-spacing="normal" fo:language="ru" fo:country="RU" fo:font-weight="normal" style:language-asian="ru" style:country-asian="RU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 style:text-autospace="none" style:vertical-align="auto">
        <style:tab-stops>
          <style:tab-stop style:position="1.864cm"/>
        </style:tab-stops>
      </style:paragraph-properties>
      <style:text-properties style:font-name="Times New Roman1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18" style:family="paragraph" style:parent-style-name="Standard">
      <style:paragraph-properties fo:line-height="0.55cm" fo:text-align="justify" style:justify-single-word="false" style:text-autospace="none" style:vertical-align="auto">
        <style:tab-stops>
          <style:tab-stop style:position="1.864cm"/>
        </style:tab-stops>
      </style:paragraph-properties>
      <style:text-properties style:font-name="Times New Roman1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19" style:family="paragraph" style:parent-style-name="Standard">
      <style:paragraph-properties fo:line-height="100%" fo:text-align="justify" style:justify-single-word="false" style:text-autospace="none" style:vertical-align="auto">
        <style:tab-stops>
          <style:tab-stop style:position="1.864cm"/>
        </style:tab-stops>
      </style:paragraph-properties>
      <style:text-properties style:font-name="Times New Roman1" fo:font-size="10pt" fo:letter-spacing="normal" fo:language="ru" fo:country="RU" fo:font-weight="normal" style:font-size-asian="10pt" style:language-asian="ru" style:country-asian="RU" style:font-weight-asian="normal" style:font-size-complex="10pt" style:font-weight-complex="normal"/>
    </style:style>
    <style:style style:name="P20" style:family="paragraph" style:parent-style-name="Standard" style:list-style-name="L3">
      <style:paragraph-properties fo:margin-left="0cm" fo:margin-right="0cm" fo:line-height="150%" fo:text-align="justify" style:justify-single-word="false" fo:text-indent="1.265cm" style:auto-text-indent="false" style:text-autospace="none" style:vertical-align="auto">
        <style:tab-stops>
          <style:tab-stop style:position="1.864cm"/>
        </style:tab-stops>
      </style:paragraph-properties>
      <style:text-properties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21" style:family="paragraph" style:parent-style-name="Standard" style:list-style-name="L4">
      <style:paragraph-properties fo:margin-left="0.023cm" fo:margin-right="0cm" fo:line-height="150%" fo:text-align="justify" style:justify-single-word="false" fo:text-indent="1.219cm" style:auto-text-indent="false" style:text-autospace="none" style:vertical-align="auto">
        <style:tab-stops>
          <style:tab-stop style:position="1.864cm"/>
        </style:tab-stops>
      </style:paragraph-properties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4" style:family="paragraph" style:parent-style-name="Text_20_body">
      <style:paragraph-properties fo:margin-top="0cm" fo:margin-bottom="0cm" fo:line-height="150%"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letter-spacing="normal" fo:language="ru" fo:country="RU" fo:font-weight="normal" style:font-size-asian="10pt" style:language-asian="ru" style:country-asian="RU" style:font-weight-asian="normal" style:font-size-complex="10pt" style:font-weight-complex="normal"/>
    </style:style>
    <style:style style:name="P26" style:family="paragraph" style:parent-style-name="Text_20_body">
      <style:paragraph-properties fo:line-height="150%" fo:text-align="justify" style:justify-single-word="false" style:text-autospace="none" style:vertical-align="auto">
        <style:tab-stops>
          <style:tab-stop style:position="1.864cm"/>
        </style:tab-stops>
      </style:paragraph-properties>
      <style:text-properties style:font-name="Times New Roman1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65cm" style:auto-text-indent="false">
        <style:tab-stops>
          <style:tab-stop style:position="1.864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65cm" style:auto-text-indent="false">
        <style:tab-stops>
          <style:tab-stop style:position="1.864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letter-spacing="normal" fo:language="ru" fo:country="RU" fo:font-weight="normal" style:language-asian="ru" style:country-asian="RU" style:font-weight-asian="normal" style:font-weight-complex="normal"/>
    </style:style>
    <style:style style:name="T3" style:family="text">
      <style:text-properties style:font-name="Times New Roman1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4" style:family="text">
      <style:text-properties style:font-name="Times New Roman1" fo:font-size="14pt" fo:letter-spacing="normal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etter-spacing="normal" fo:language="ru" fo:country="RU" style:language-asian="ru" style:country-asian="RU"/>
    </style:style>
    <style:style style:name="T7" style:family="text">
      <style:text-properties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style:font-name="Times New Roman" fo:font-size="14pt" fo:letter-spacing="normal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etter-spacing="normal" fo:language="ru" fo:country="RU" fo:font-weight="normal" style:language-asian="ru" style:country-asian="RU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20610a-9b64-4e44-89c4-4a4a57d4da2b" text:name="BossProviderVariable"/>
      </text:user-field-decls>
      <text:p text:style-name="P22">ОПРЕДЕЛЕНИЕ</text:p>
      <text:p text:style-name="P4"/>
      <text:p text:style-name="P4">о назначении дела № <text:s/>1-15-231/00-12-15 о нарушении антимонопольного законодательства к рассмотрению</text:p>
      <text:p text:style-name="P4"/>
      <text:p text:style-name="P3">«__» декабря 2015 г. <text:s text:c="86"/>г. Москва</text:p>
      <text:p text:style-name="P3"/>
      <text:p text:style-name="P13"><text:span text:style-name="T1"><text:tab/>Председатель Комиссии Федеральной антимонопольной службы по рассмотрению дела о нарушении антимонопольного законодательства, начальник Контрольно-финансового управления Федеральной антимонопольной службы В.Б. Мишеловин, на основании приказа Федеральной антимонопольной службы от 28.12.2015 № _____ о возбуждении дела и создании Комиссии по рассмотрению дела о нарушении антимонопольного законодательства по признакам нарушения Министерством здравоохранения Республики Мордовия (430002, Республика Мордовия, г. Саранск, ул. </text:span><text:span text:style-name="T1">Советская, 35) части 3 статьи 15 Федерального закона от 26.07.2006 № 135-ФЗ «О защите конкуренции» (далее — Закон о защите конкуренции), выразившегося в наделении ГУП Республики Мордовия «Фармация» полномочиями по обеспечению лекарственными средствами и изделиями медицинского назначения граждан по рецептам врачей бесплатно или с 50-процентной скидкой, </text:span><text:span text:style-name="T6">руководствуясь </text:span><text:span text:style-name="T5"><text:s/>пунктом 2.11 </text:span><text:span text:style-name="T9">Правил передачи антимонопольным органом заявлений, материалов, дел о нарушении антимонопольного законодательства на рассмотрение в другой антимонопольный орган, утвержденных приказом ФАС России от 01.08.2007 <text:s text:c="4"/>№ 244,</text:span></text:p>
      <text:p text:style-name="P23"/>
      <text:p text:style-name="P24">ОПРЕДЕЛИЛ</text:p>
      <text:p text:style-name="P24"/>
      <text:p text:style-name="P24"/>
      <text:p text:style-name="P5"><text:tab/>1. Назначить дело № <text:s/>1-15-231/00-12-15 к рассмотрению на <text:span text:style-name="T10">18 января 2016</text:span><text:span text:style-name="T11"> </text:span><text:span text:style-name="T10">года в 15:00</text:span><text:span text:style-name="T11"> по адресу: 125993, г. Москва, ул. Садовая-Кудринская, 11, <text:s text:c="3"/></text:span><text:soft-page-break/><text:span text:style-name="T11">Зал Коллегии (4 этаж).</text:span></text:p>
      <text:list xml:id="list2344668714825232010" text:style-name="L1">
        <text:list-item>
          <text:list>
            <text:list-item>
              <text:list>
                <text:list-item>
                  <text:p text:style-name="P27">Привлечь к участию в рассмотрении дела в качестве:</text:p>
                </text:list-item>
              </text:list>
            </text:list-item>
          </text:list>
        </text:list-item>
      </text:list>
      <text:p text:style-name="P10">ответчика:</text:p>
      <text:list xml:id="list3243931546685327616" text:style-name="L2">
        <text:list-item>
          <text:p text:style-name="P28">Министерство здравоохранения Республики Мордовия (430002, Республика Мордовия, г. Саранск, ул. Советская, 35);</text:p>
        </text:list-item>
      </text:list>
      <text:p text:style-name="P11">заинтересованных лиц: </text:p>
      <text:p text:style-name="P12">- ГУП Республики Мордовия «Фармация» (430033, Республика Мордовия, г. Саранск, ул. Ярославская, 12);</text:p>
      <text:list xml:id="list6327109019785068580" text:style-name="L3">
        <text:list-item>
          <text:p text:style-name="P20">Правительство Республики Мордовия (430002, г. Саранск, ул. Советская, 35).</text:p>
        </text:list-item>
      </text:list>
      <text:p text:style-name="P6"><text:span text:style-name="T7"><text:tab/>3. Министерству здравоохранения Республики Мордовия в срок до <text:s text:c="9"/></text:span><text:span text:style-name="T8">15 января 2016 года</text:span><text:span text:style-name="T7"> </text:span><text:span text:style-name="T2">представить информацию и заверенные в установленном порядке копии следующих документов:</text:span></text:p>
      <text:list xml:id="list6315483744407616245" text:style-name="L4">
        <text:list-item>
          <text:list>
            <text:list-item>
              <text:p text:style-name="P16">письменную позицию по рассматриваемому вопросу;</text:p>
            </text:list-item>
            <text:list-item>
              <text:p text:style-name="P21"><text:span text:style-name="T2">переписку Министерства здравоохранения Республики Мордовия с ГУП Республики Мордовия «Фармация» по вопросу наделения </text:span><text:span text:style-name="T3">полномочиями по обеспечению лекарственными средствами и изделиями медицинского назначения граждан по рецептам врачей бесплатно или с 50-процентной скидкой.</text:span></text:p>
            </text:list-item>
          </text:list>
        </text:list-item>
      </text:list>
      <text:p text:style-name="P7"><text:span text:style-name="T3"><text:tab/>4. ГУП Республики Мордовия «Фармация» в срок до </text:span><text:span text:style-name="T4">15 января 2016 года</text:span><text:span text:style-name="T3"> представить письменную позицию по рассматриваемому вопросу.</text:span></text:p>
      <text:p text:style-name="P7"><text:span text:style-name="T3"><text:tab/>5. Правительству Республики Мордовия в срок до </text:span><text:span text:style-name="T4">15 января 2016 года </text:span><text:span text:style-name="T3">представить письменную позицию по рассматриваемому вопросу.</text:span></text:p>
      <text:p text:style-name="P17"/>
      <text:p text:style-name="P26"><text:tab/>Явка ответчиков, заинтересованных лиц, лиц располагающих сведениями по делу или их представителей (с доверенностями на участие в рассмотрении дела) обязательна.</text:p>
      <text:p text:style-name="P14"><text:span text:style-name="T12"><text:tab/></text:span>Примечание:</text:p>
      <text:p text:style-name="P14"><text:tab/>1. С материалами дела можно ознакомиться в ФАС России в рабочие дни, <text:soft-page-break/>с 10-00 до 18-00, контактный телефон (499) 755-23-23, доб. 088-237</text:p>
      <text:p text:style-name="P14"><text:tab/>2. Для обеспечения пропусков в здание ФАС России информацию о представителях необходимо сообщить за 1 рабочий день до рассмотрения дела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42AA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240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24096(1) </text:p></draw:text-box></draw:frame><draw:frame draw:style-name="Mfr2" draw:name="SpdBarcode" text:anchor-type="paragraph" svg:x="0cm" svg:width="3.6cm" svg:height="0.78cm" draw:z-index="3"><draw:image xlink:href="Pictures/10000201000000780000001A4142AA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7:10:13.80</meta:creation-date>
    <meta:generator>OpenOffice.org/3.4.1$Win32 OpenOffice.org_project/341m1$Build-9593</meta:generator>
    <dc:date>2015-12-31T11:03:02.84</dc:date>
    <meta:editing-duration>PT16M15S</meta:editing-duration>
    <meta:editing-cycles>3</meta:editing-cycles>
    <meta:print-date>2015-12-30T17:26:28.27</meta:print-date>
    <meta:document-statistic meta:table-count="0" meta:image-count="1" meta:object-count="0" meta:page-count="3" meta:paragraph-count="23" meta:word-count="383" meta:character-count="3130"/>
    <meta:user-defined meta:name="Поле 1"/>
    <meta:user-defined meta:name="Поле 2"/>
    <meta:user-defined meta:name="Поле 3"/>
    <meta:user-defined meta:name="Поле 4"/>
  </office:meta>
</office:document-meta>
</file>