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B510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8f226e-4c7c-45ef-b25d-1a39c57f5ed7" text:name="BossProviderVariable"/>
      </text:user-field-decls>
      <text:p text:style-name="P11"><text:span text:style-name="T1"><text:s text:c="4"/>РЕШЕНИЕ</text:span></text:p>
      <text:p text:style-name="P6"><text:tab/><text:tab/><text:tab/> по результатам рассмотрения ходатайства</text:p>
      <text:p text:style-name="P5"> </text:p>
      <text:p text:style-name="P10">В <text:s/>соответствии <text:s/>со <text:s/>статьями <text:s/>28, 33 <text:s/>Федерального <text:s/>закона <text:s/>от <text:s/>26.07.2006</text:p>
      <text:p text:style-name="P7">№ 135-ФЗ «О защите конкуренции» (далее – Закон о защите конкуренции) Федеральная антимонопольная служба рассмотрела ходатайство Акционерного общества «Транснефть-Терминал» (место нахождения: 353913, г. Новороссийск, пр. Ленина, д. 37; основной вид деятельности – транспортировка нефти трубопроводным транспортом) о приобретении 100% доли в уставном капитале Общества с ограниченной ответственностью «Балтийский универсальный терминал» (место нахождения: 188480, г. Кингисепп, просп. Карла Маркса, д. 25/2; основной вид деятельности – транспортная обработка грузов), и <text:span text:style-name="T2">приняла решение об удовлетворении данного ходатайства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B510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15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1595(1) </text:p></draw:text-box></draw:frame><draw:frame draw:style-name="Mfr2" draw:name="SpdBarcode" text:anchor-type="paragraph" svg:x="0cm" svg:width="3.6cm" svg:height="0.78cm" draw:z-index="1"><draw:image xlink:href="Pictures/10000201000000780000001AC0B510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0:34:19.06</meta:creation-date>
    <meta:generator>OpenOffice.org/3.4.1$Win32 OpenOffice.org_project/341m1$Build-9593</meta:generator>
    <dc:date>2015-12-31T11:03:31.38</dc:date>
    <meta:document-statistic meta:table-count="0" meta:image-count="1" meta:object-count="0" meta:page-count="1" meta:paragraph-count="7" meta:word-count="91" meta:character-count="782"/>
    <meta:user-defined meta:name="Поле 1"/>
    <meta:user-defined meta:name="Поле 2"/>
    <meta:user-defined meta:name="Поле 3"/>
    <meta:user-defined meta:name="Поле 4"/>
  </office:meta>
</office:document-meta>
</file>