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D830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2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2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3" style:family="paragraph" style:parent-style-name="Standard">
      <style:paragraph-properties fo:margin-left="9.24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24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46" style:family="paragraph" style:parent-style-name="ConsPlusNormal">
      <style:paragraph-properties fo:text-align="justify" style:justify-single-word="false" fo:orphans="2" fo:widows="2"/>
    </style:style>
    <style:style style:name="P47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5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5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background-color="#ffffff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7" style:family="text">
      <style:text-properties fo:color="#000000" fo:language="en" fo:country="US" fo:background-color="#ffffff" style:font-name-complex="Times New Roman"/>
    </style:style>
    <style:style style:name="T18" style:family="text">
      <style:text-properties fo:color="#000000" fo:language="en" fo:country="US" style:text-underline-style="solid" style:text-underline-width="auto" style:text-underline-color="font-color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style:font-name="Times New Roman1"/>
    </style:style>
    <style:style style:name="T62" style:family="text">
      <style:text-properties style:font-name="Times New Roman1" style:font-size-asian="14pt" style:font-size-complex="14pt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font-name="Times New Roman1" fo:font-size="14pt" fo:language="en" fo:country="US" style:font-size-asian="14pt" style:font-size-complex="14pt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style:font-name="Times New Roman" fo:font-weight="bold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color="#0000ff"/>
    </style:style>
    <style:style style:name="T7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77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78" style:family="text">
      <style:text-properties style:font-name="Source Sans Pro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89ea0f-608e-4b64-b937-78ed65388a3d" text:name="BossProviderVariable"/>
      </text:user-field-decls>
      <text:p text:style-name="P55"><text:span text:style-name="T72"><text:s text:c="3"/>ПОСТАНОВЛЕНИЕ </text:span></text:p>
      <text:p text:style-name="P18">о наложении штрафа по делу </text:p>
      <text:p text:style-name="P27"><text:span text:style-name="T68">об административном правонарушении </text:span><text:span text:style-name="T17">№ К-445/15/АК460-15</text:span></text:p>
      <text:p text:style-name="P21"/>
      <text:p text:style-name="P22">«08» декабря 2015 <text:s text:c="3"/><text:tab/> <text:s text:c="3"/><text:tab/><text:tab/><text:tab/><text:tab/><text:tab/><text:tab/><text:tab/><text:tab/> <text:s text:c="2"/>Москва</text:p>
      <text:p text:style-name="P22"/>
      <text:p text:style-name="P21"><text:span text:style-name="T73"><text:tab/></text:span><text:span text:style-name="T63">Я, </text:span><text:span text:style-name="T71">&lt;...&gt;</text:span><text:span text:style-name="T69">, </text:span><text:span text:style-name="T63">рассмотрев протокол и материалы дела об административном правонарушении, возбужденного </text:span><text:span text:style-name="T64">определением от 28.07.2015 по делу <text:s text:c="31"/></text:span><text:span text:style-name="T6">№ </text:span><text:span text:style-name="T9">К-445/15/АК460-15 </text:span><text:span text:style-name="T65">в отношении</text:span><text:span text:style-name="T6"> </text:span><text:span text:style-name="T12">заместителя председателя конкурсной комиссии комитета по государственному заказу Санкт-Петербурга </text:span><text:span text:style-name="T10">&lt;...&gt;</text:span><text:span text:style-name="T63">, </text:span><text:span text:style-name="T7">по признакам состава административного правонарушения, ответственность за совершение которого предусмотрена</text:span><text:span text:style-name="T63"> частью 2 статьи 7.30 Кодекса Российской Федерации об административных правонарушениях (далее – КоАП)</text:span><text:span text:style-name="T13">,</text:span></text:p>
      <text:p text:style-name="P21"/>
      <text:p text:style-name="P23">УСТАНОВИЛА:</text:p>
      <text:p text:style-name="P25"/>
      <text:p text:style-name="P28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29"><text:tab/>В соответствии с частью 3 статьи 56 Федерального закона от 05.04.2013 № 44-ФЗ<text:span text:style-name="T74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48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48"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<text:soft-page-break/>открытого конкурса или лицом, уполномоченным участником открытого конкурса.</text:p>
      <text:p text:style-name="P48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30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пункту 3.2.6 Конкурсной документации.</text:p>
      <text:p text:style-name="P49">Таким образом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 Закона о контрактной системе.</text:p>
      <text:p text:style-name="P35"><text:tab/>Согласно части 2 статьи 7.30 КоАП, за <text:span text:style-name="T75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21"><text:span text:style-name="T19"><text:tab/>Как следует из п</text:span><text:span text:style-name="T8">ротокола рассмотрения единственной заявки на участие в конкурсе №0172200002515000048-3 от 13.04.2015 (далее — Протокол рассмотрения единственной заявки)</text:span><text:span text:style-name="T19">, </text:span><text:span text:style-name="T13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0">требованиям Конкурсной документации</text:span><text:span text:style-name="T13">, в том числе, является заместитель </text:span><text:span text:style-name="T8">председателя конкурсной комиссии к</text:span><text:span text:style-name="T14">омитета по государственному заказу Санкт-Петербурга </text:span><text:span text:style-name="T10">&lt;...&gt;</text:span></text:p>
      <text:p text:style-name="P21"><text:span text:style-name="T34"><text:tab/>Таким образом, в действиях должностного лица – заместителя председателя конкурсной комиссии комитета по государственному заказу Санкт-Петербурга </text:span><text:span text:style-name="T38">&lt;...&gt;</text:span><text:span text:style-name="T34">, выразившихся в принятии решения о признании заявки участника закупки ОАО «Метрострой» соответствующей </text:span><text:span text:style-name="T21">требованиям Конкурсной документации,</text:span><text:span text:style-name="T34"> содержится состав административного правонарушения, ответственность за совершение которого предусмотрена частью 2 статьи 7.30 КоАП. <text:s text:c="5"/></text:span></text:p>
      <text:p text:style-name="P50"><text:span text:style-name="T27"><text:tab/></text:span><text:span text:style-name="T41">Административное правонарушение совершено по месту составления Протокола рассмотрения единственной заявки: </text:span><text:span text:style-name="T42">Санкт-Петербург, </text:span><text:span text:style-name="T15">Вознесенский пр., д. 16.</text:span></text:p>
      <text:p text:style-name="P31"><text:span text:style-name="T76"><text:tab/>Временем совершения административного правонарушения является дата </text:span><text:span text:style-name="T77">составления Протокола рассмотрения единственной заявки:</text:span><text:span text:style-name="T76"> 13.04.2015.</text:span></text:p>
      <text:p text:style-name="P33"><text:soft-page-break/><text:span text:style-name="T15"><text:s text:c="8"/><text:tab/></text:span><text:span text:style-name="T3">Протокол по делу об административном правонарушении <text:s text:c="25"/></text:span><text:span text:style-name="T4">№ </text:span><text:span text:style-name="T16">К-445/15/АК460-15</text:span><text:span text:style-name="T3"> составлен 28.09.2015 </text:span>начальником правового отдела <text:span text:style-name="T58">Управления контроля размещения государственного заказа Федеральной антимонопольной службы </text:span><text:span text:style-name="T59">&lt;...&gt;</text:span><text:span text:style-name="T58">. </text:span><text:span text:style-name="T48">&lt;...&gt;</text:span><text:span text:style-name="Основной_20_шрифт_20_абзаца"><text:span text:style-name="T58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36"><text:span text:style-name="T28"><text:tab/>Рассмотрение дела об административном правонарушении <text:s text:c="29"/>№ </text:span><text:span text:style-name="T47">К-445/15/АК460-15</text:span><text:span text:style-name="T28"> состоялось 08.12.2015.</text:span><text:span text:style-name="T52"> </text:span><text:span text:style-name="Основной_20_шрифт_20_абзаца"><text:span text:style-name="T48">&lt;...&gt;</text:span></text:span><text:span text:style-name="T33"> на </text:span><text:span text:style-name="T28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51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8">&lt;...&gt;</text:span><text:span text:style-name="T34"> </text:span><text:span text:style-name="T21">нарушения части 3 статьи 56 Закона о контрактной системе, </text:span><text:span text:style-name="T36">выразившихся в </text:span><text:span text:style-name="T21">неправомерном принятии решения о признании заявки участника закупки ОАО «Метрострой» соответствующей требованиям Конкурсной документации.</text:span></text:p>
      <text:p text:style-name="P51"><text:span text:style-name="T22">Тем самым, </text:span><text:span text:style-name="T26">&lt;...&gt; </text:span><text:span text:style-name="T22">совершил административное правонарушение, ответственность за совершение которого предусмотрена частью 2 статьи 7.30 КоАП.</text:span></text:p>
      <text:p text:style-name="P37"><text:span text:style-name="T21"><text:tab/>Таким образом, вина </text:span><text:span text:style-name="Основной_20_шрифт_20_абзаца"><text:span text:style-name="T39">&lt;...&gt;</text:span></text:span><text:span text:style-name="T21"> состоит в том, что он не выполнил установленные требования Закона о контрактной системе. </text:span></text:p>
      <text:p text:style-name="P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3"><text:span text:style-name="T29"><text:tab/>Вина </text:span><text:span text:style-name="Основной_20_шрифт_20_абзаца"><text:span text:style-name="T49">&lt;...&gt;</text:span></text:span><text:span text:style-name="Strong_20_Emphasis"><text:span text:style-name="T30"> </text:span></text:span><text:span text:style-name="T29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54"><text:span text:style-name="T31"><text:tab/>Обстоятельств свидетельствующих о малозначительности совершенного </text:span><text:span text:style-name="Основной_20_шрифт_20_абзаца"><text:span text:style-name="T50">&lt;...&gt;</text:span></text:span><text:span text:style-name="T31"> административного правонарушения, должностным лицом, уполномоченным на рассмотрение настоящего дела, не выявлено. </text:span></text:p>
      <text:p text:style-name="P52"><text:span text:style-name="T31">О</text:span><text:span text:style-name="T32">бстоятельств смягчающих</text:span><text:span text:style-name="T31"> административную ответственность совершенного </text:span><text:span text:style-name="Основной_20_шрифт_20_абзаца"><text:span text:style-name="T50">&lt;...&gt;</text:span></text:span><text:span text:style-name="T31"> административного правонарушения, не выявлено.</text:span></text:p>
      <text:p text:style-name="P54"><text:span text:style-name="T31"><text:tab/>Обстоятельств, отягчающих административную ответственность совершенного </text:span><text:span text:style-name="Основной_20_шрифт_20_абзаца"><text:span text:style-name="T50">&lt;...&gt;</text:span></text:span><text:span text:style-name="T31"> административного правонарушения, не выявлено.</text:span></text:p>
      <text:p text:style-name="P44"><text:span text:style-name="T53">Таким образом, в действиях </text:span><text:span text:style-name="T46">заместителя председателя конкурсной комиссии комитета по государственному заказу Санкт-Петербурга </text:span><text:span text:style-name="T51">&lt;...&gt;</text:span><text:span text:style-name="T46">, выразившихся в </text:span><text:span text:style-name="T53">неправомерном принятии решения о признании заявки участника закупки ОАО «Метрострой» соответствующей требованиям Конкурсной документации,</text:span><text:span text:style-name="T55"> </text:span><text:span text:style-name="T54">содержится состав административного </text:span><text:soft-page-break/><text:span text:style-name="T54">правонарушения, ответственность за совершение которого предусмотрена частью 2 статьи 7.30 КоАП. </text:span></text:p>
      <text:p text:style-name="P45"><text:span text:style-name="T56"><text:s/></text:span><text:span text:style-name="T24">Согласно части 2 статьи 7.30 КоАП,</text:span><text:span text:style-name="T57"> </text:span><text:span text:style-name="T2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5">,</text:span><text:span text:style-name="T24"> </text:span><text:span text:style-name="T25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34"><text:tab/>Один процент от начальной (максимальной) цены контракта составляет <text:s text:c="3"/>213 956 889 рублей.</text:p>
      <text:p text:style-name="P32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7"><text:span text:style-name="T22"><text:tab/></text:span><text:span text:style-name="T70">Руководствуясь статьями 7.30, 23.66, 29.9 КоАП,</text:span></text:p>
      <text:p text:style-name="P5"/>
      <text:p text:style-name="P5">ПОСТАНОВИЛА:</text:p>
      <text:p text:style-name="P5"/>
      <text:list xml:id="list4306769655774293044" text:style-name="L1">
        <text:list-item>
          <text:list>
            <text:list-item>
              <text:list>
                <text:list-item>
                  <text:p text:style-name="P56"><text:span text:style-name="T69">Признать в действиях </text:span><text:span text:style-name="T37">заместителя председателя конкурсной комиссии комитета по государственному заказу Санкт-Петербурга </text:span><text:span text:style-name="T40">&lt;...&gt;</text:span><text:span text:style-name="T37">, </text:span><text:span text:style-name="T23">выразившихся в </text:span><text:span text:style-name="T37">в </text:span><text:span text:style-name="T23">неправомерном принятии решения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</text:span><text:span text:style-name="T69">, нарушение </text:span><text:span text:style-name="T36">части 3 статьи 56 </text:span><text:span text:style-name="T21">Закона о контрактной системе.</text:span></text:p>
                </text:list-item>
                <text:list-item>
                  <text:p text:style-name="P56"><text:span text:style-name="T69">Нарушение </text:span><text:span text:style-name="T12">заместителем председателя конкурсной комиссии комитета по государственному заказу Санкт-Петербурга </text:span><text:span text:style-name="T10">&lt;...&gt;</text:span><text:span text:style-name="T37"> части 3 статьи 56 </text:span><text:span text:style-name="T23">Закона о контрактной системе,</text:span><text:span text:style-name="T69"> влечет административную ответственность предусмотренную частью 2 <text:s/>статьи 7.30 КоАП.</text:span></text:p>
                </text:list-item>
              </text:list>
            </text:list-item>
          </text:list>
        </text:list-item>
      </text:list>
      <text:list xml:id="list8837237586979722254" text:style-name="L2">
        <text:list-item>
          <text:list>
            <text:list-item>
              <text:list>
                <text:list-item>
                  <text:p text:style-name="P57"><text:span text:style-name="T69">Наложить на </text:span><text:span text:style-name="T12">заместителя председателя конкурсной комиссии комитета по государственному заказу Санкт-Петербурга </text:span><text:span text:style-name="T10">&lt;...&gt;</text:span><text:span text:style-name="T12"> </text:span><text:span text:style-name="T69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6"/>
      <text:p text:style-name="P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6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<text:span text:style-name="T78">от 01.12.2014 № 384-ФЗ "О федеральном </text:span><text:soft-page-break/><text:span text:style-name="T78">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/>
      <text:p text:style-name="P38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Операционный департамент Банка России</text:p>
      <text:p text:style-name="P39"><text:tab/><text:tab/><text:tab/>г. Москвы 701</text:p>
      <text:p text:style-name="P39"><text:tab/><text:tab/><text:tab/>БИК 044501002</text:p>
      <text:p text:style-name="P40">Расчетный счет 40101810500000001901</text:p>
      <text:p text:style-name="P38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18">sharova@fas.gov.ru</text:span><text:span text:style-name="T60">.</text:span><text:span text:style-name="T7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4D830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4D830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8:40:20.12</meta:creation-date>
    <meta:generator>OpenOffice.org/3.4.1$Win32 OpenOffice.org_project/341m1$Build-9593</meta:generator>
    <dc:date>2015-12-31T11:09:17.43</dc:date>
    <meta:document-statistic meta:table-count="0" meta:image-count="1" meta:object-count="0" meta:page-count="5" meta:paragraph-count="57" meta:word-count="1381" meta:character-count="11565"/>
    <meta:user-defined meta:name="Поле 1"/>
    <meta:user-defined meta:name="Поле 2"/>
    <meta:user-defined meta:name="Поле 3"/>
    <meta:user-defined meta:name="Поле 4"/>
  </office:meta>
</office:document-meta>
</file>