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3A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0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-0.688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-0.053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231f20"/>
    </style:style>
    <style:style style:name="T5" style:family="text">
      <style:text-properties fo:color="#231f20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color="#000000" style:text-line-through-style="none" fo:font-size="14pt" style:text-underline-style="none" style:text-blinking="false"/>
    </style:style>
    <style:style style:name="T1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24079-bea9-4482-8949-dc3140613a42" text:name="BossProviderVariable"/>
      </text:user-field-decls>
      <text:p text:style-name="P23"><text:span text:style-name="T11">РЕШЕНИЕ № Т-118/15</text:span></text:p>
      <text:p text:style-name="P7">по результатам рассмотрения жалобы <text:span text:style-name="T12">&lt;...&gt;</text:span> на нарушение процедуры торгов и порядка заключения договоров</text:p>
      <text:p text:style-name="P11"> </text:p>
      <text:p text:style-name="P6">Дата принятия решения: 24.12.2015                                                            г. Москва</text:p>
      <text:p text:style-name="P6"/>
      <text:p text:style-name="P6"/>
      <text:p text:style-name="P17">Комиссия ФАС России по рассмотрению жалоб на нарушение процедуры торгов и порядка заключения договоров № 9 в составе:</text:p>
      <text:p text:style-name="P17">Заместителей председателя Комиссии ФАС России: <text:span text:style-name="T12">&lt;...&gt;</text:span><text:line-break/>(далее – Комиссия ФАС России),</text:p>
      <text:p text:style-name="P17">при участии представителей:</text:p>
      <text:p text:style-name="P17">–  <text:span text:style-name="T12">&lt;...&gt;</text:span></text:p>
      <text:p text:style-name="P17">–  Федеральное агентство по управлению государственным имуществом: <text:span text:style-name="T12">&lt;...&gt;</text:span> – доверенность от 14.12.2015 № ОД-14/52886; <text:span text:style-name="T12">&lt;...&gt;</text:span> – доверенность от 23.12.2015 № ОД-14/54581; <text:span text:style-name="T12">&lt;...&gt;</text:span> – доверенность<text:line-break/>от 14.12.2015 № ОД-14/52887,</text:p>
      <text:p text:style-name="P17">рассмотрев жалобу <text:span text:style-name="T12">&lt;...&gt;</text:span>, направленную письмом Московского УФАС России от 14.12.2015 № ИШ/50673-1, на действия организатора<text:line-break/>торгов – Федерального агентства по управлению государственным имуществом при проведении аукциона по продаже высвобождаемого недвижимого военного имущества, находящегося в собственности Российской Федерации<text:line-break/>(извещение № 101115/2605471/01, лот № 1), в соответствии со статьей 18.1 Федерального закона от 26.07.2006 № 135-ФЗ «О защите конкуренции»<text:line-break/>(далее – Закон о защите конкуренции),</text:p>
      <text:p text:style-name="P4"> </text:p>
      <text:p text:style-name="P4"/>
      <text:p text:style-name="P7">У С Т А Н О В И Л А:</text:p>
      <text:p text:style-name="P4"> </text:p>
      <text:p text:style-name="P4"/>
      <text:p text:style-name="P18">В ФАС России поступила жалоба <text:span text:style-name="T12">&lt;...&gt;</text:span> (далее – Заявитель), направленная письмом Московского УФАС России от 14.12.2015<text:line-break/>№ ИШ/50673-1, на действия организатора торгов — Федерального агентства<text:line-break/>по управлению государственным имуществом (далее – Организатор торгов)<text:line-break/>при проведении аукциона по продаже высвобождаемого недвижимого военного имущества, находящегося в собственности Российской Федерации<text:line-break/>(извещение № 101115/2605471/01, лот № 1) (далее – Аукцион; Жалоба).</text:p>
      <text:p text:style-name="P18">Из Жалобы следует, что действия Организатора торгов по установлению<text:line-break/>в сообщении о проведении Аукциона ограничения для участия в Аукционе отдельных категорий физических и юридических лиц, ограничили круг потенциальных приобретателей реализуемого имущества. </text:p>
      <text:p text:style-name="P18">Организатор торгов с доводами Жалобы не согласился, указав,<text:line-break/>что при проведении Аукциона действовал в соответствии с Федеральным <text:soft-page-break/>законом от 21.12.2001 № 178-ФЗ «О приватизации государственного<text:line-break/>и муниципального имущества» (далее – Закон о приватизации), Законом Российской Федерации от 21.07.1993 № 5485-1 «О государственной тайне» (далее – Закон о государственной тайне), постановлением Правительства Российской Федерации от 24.06.1998 № 623 «О порядке высвобождения недвижимого военного имущества внутренних войск Министерства внутренних дел Российской Федерации, воинских формирований и органов», Указом Президента Российской Федерации от 30.11.1995 № 1203 «Об утверждении перечня сведений, отнесенных к государственной тайне».</text:p>
      <text:p text:style-name="P18">Рассмотрев все представленные материалы и выслушав пояснения Заявителя, представителей Организатора торгов, Комиссия ФАС России установила следующее.</text:p>
      <text:p text:style-name="P20"><text:span text:style-name="T1">10.11.2015 на официальном сайте Российской Федерации для размещения информации о проведении торгов </text:span><text:a xlink:type="simple" xlink:href="http://www.torgi.gov.ru/">www</text:a><text:a xlink:type="simple" xlink:href="http://www.torgi.gov.ru/">.</text:a><text:a xlink:type="simple" xlink:href="http://www.torgi.gov.ru/">torgi</text:a><text:a xlink:type="simple" xlink:href="http://www.torgi.gov.ru/">.</text:a><text:a xlink:type="simple" xlink:href="http://www.torgi.gov.ru/">gov</text:a><text:a xlink:type="simple" xlink:href="http://www.torgi.gov.ru/">.</text:a><text:a xlink:type="simple" xlink:href="http://www.torgi.gov.ru/">ru</text:a> <text:span text:style-name="T1">Организатором торгов было размещено сообщение о проведении Аукциона, согласно которому дата и время начала подачи заявок – 11.11.2015 в 15:00; дата и время окончания подачи </text:span><text:span text:style-name="T1">заявок – 09.12.2015 в 18:00; дата и время проведения Аукциона – 17.12.2015<text:line-break/>в 10:00 (далее – сообщение о проведении Аукциона).  </text:span></text:p>
      <text:p text:style-name="P18">На рассмотрении Жалобы Комиссией ФАС России Заявитель пояснил,<text:line-break/>что в соответствии с сообщением о проведении Аукциона в состав высвобождаемого недвижимого военного имущества, выставляемого на<text:line-break/>Аукционе, включено недвижимое имущество – сооружения и инженерные коммуникации (объекты инфраструктуры дачного поселка), а именно: канализация, низковольтная кабельная электролиния, водопровод, дорога<text:line-break/>с твердым покрытием, насосная станция с буровой скважиной. Кроме того, согласно сообщению о проведении Аукциона на земельный участок общей площадью 18317 кв. м +/- 28, кадастровый номер 50:20:0040710:782, занятый имуществом и необходимый для его использования, необходимо наложение сервитута в соответствии с пунктом 27 <text:span text:style-name="T4">Перечня сведений, отнесенных<text:line-break/>к государственной тайне, утвержденного Указом Президента Российской Федерации от 30.11.1995 № 1203, что, в свою очередь, требует наличия<text:line-break/>у потенциальных приобретателей имущества наличие действующей лицензии на работу со сведениями составляющих государственную тайну.</text:span></text:p>
      <text:p text:style-name="P20"><text:span text:style-name="T5">По мнению Заявителя, «недвижимое имущество – сооружения<text:line-break/>и инженерные коммуникации (объекты инфраструктуры дачного поселка)»,<text:line-break/>а также </text:span><text:span text:style-name="T1">земельный участок общей площадью 18317 кв. м +/- 28, кадастровый номер 50:20:0040710:782 и прочие примыкающие земельные участки относятся к категории «Земли населенных пунктов» с ВРИ «индивидуальное жилищное строительство», не отнесены к каким-либо специальным категориям,<text:line-break/>не являются объектами ограниченными в обороте, и иным образом не относятся к объектам государственной тайны. Таким образом, ограничение участия<text:line-break/>в Аукционе физических и юридических лиц, связанное с предоставлением </text:span><text:soft-page-break/><text:span text:style-name="T1">лицензии по работе с государственной тайной, является ограничением потенциального круга покупателей реализуемого имущества, а также<text:line-break/>не соответствует установленным законодательством Российской Федерации особенностям приватизации объектов коммунальной инфраструктуры, установленным статьями 30, 30.1 Закона о приватизации. </text:span></text:p>
      <text:p text:style-name="P18">На рассмотрении Комиссией ФАС России Жалобы представитель Организатора торгов пояснил, что в соответствии с Законом о приватизации,<text:line-break/>на основании распоряжения Федерального агентства по управлению государственным имуществом от 17.02.2014 № 69-р «О реализации высвобождаемого недвижимого военного имущества ФСБ России, расположенного в Московской области» и распоряжения Территориального управления Федерального агентства по управлению государственным имуществом в Московской области от 02.10.2015 № 414-р «Об утверждении плана продажи высвобождаемого недвижимого имущества, расположенного<text:line-break/>по адресу: Московская область, Одинцовский район, д/п Усово»<text:line-break/>(далее – План продажи) Организатором торгов был объявлен Аукцион.</text:p>
      <text:p text:style-name="P18">Согласно Плану продажи имущество, реализуемое на Аукционе, закреплено на праве хозяйственного ведения за федеральным государственным унитарным предприятием «Гостиница» ФСБ России. </text:p>
      <text:p text:style-name="P18">В соответствии с пунктом 1 Указа Президента Российской Федерации<text:line-break/>от 23.07.1997 № 775 «Об изменении порядка реализации высвобождаемого военного имущества, акционирования и приватизации предприятий военной торговли» высвобождаемое недвижимое военное имущество (кроме имущества, не подлежащего приватизации) реализуется в порядке, предусмотренном законодательством Российской Федерации о приватизации.</text:p>
      <text:p text:style-name="P19">Согласно части 1 статьи 30 Закона о приватизации объекты коммунально-бытового назначения могут быть приватизированы в составе имущественного комплекса унитарного предприятия. </text:p>
      <text:p text:style-name="P19">Правила высвобождения недвижимого военного имущества (кроме вооружения, военной техники, боеприпасов и имущества, не подлежащего приватизации, а также жилого фонда и иных объектов социально-культурного<text:line-break/>и коммунально-бытового назначения, передаваемых в установленном порядке<text:line-break/>в государственную собственность субъектов Российской Федерации<text:line-break/>и в муниципальную собственность) внутренних войск Министерства внутренних дел Российской Федерации, воинских формирований и органов,<text:line-break/>а также предприятий и организаций, находящихся в ведении федеральных органов исполнительной власти, в которых законодательством предусмотрена военная служба, утверждены постановлением Правительства Российской Федерации от 24.06.1998 № 623 «О порядке высвобождения недвижимого военного имущества внутренних войск Министерства внутренних дел Российской Федерации, воинских формирований и органов».</text:p>
      <text:p text:style-name="P18">Учитывая изложенное, особенности приватизации объектов коммунально-<text:soft-page-break/>бытового назначения, установленные статьями 30, 30.1 Закона о приватизации, при проведении Аукциона не применимы, поскольку имущество, продаваемое на Аукционе реализуется в рамках высвобождения военного имущества. </text:p>
      <text:p text:style-name="P20"><text:span text:style-name="T1">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<text:line-break/>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</text:span><text:span text:style-name="T8">ных </text:span><text:span text:style-name="T9">статьей 25<text:line-break/></text:span><text:span text:style-name="T8">З</text:span><text:span text:style-name="T1">акона о приватизации.</text:span></text:p>
      <text:p text:style-name="P18">Вместе с тем согласно части 2 статьи 5 Закона о приватизации 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<text:line-break/>и законных интересов других лиц, обеспечения обороноспособности<text:line-break/>и безопасности государства обязательны при приватизации государственного<text:line-break/>и муниципального имущества.</text:p>
      <text:p text:style-name="P19">В соответствии с частью 2 статьи 129 Гражданского кодекса Российской Федерации законом или в установленном законом порядке могут быть введены ограничения оборотоспособности объектов гражданских прав, в частности могут быть предусмотрены виды объектов гражданских прав, которые могут принадлежать лишь определенным участникам оборота либо совершение сделок с которыми допускается по специальному разрешению.</text:p>
      <text:p text:style-name="P19">Согласно статье 1 Закона о государственной тайне положения Закона о государственной тайне обязательны для исполнения на территории Российской Федерации и за ее пределами органами законодательной, исполнительной и судебной власти, а также организациями, наделенными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, органами местного самоуправления, предприятиями, учреждениями и организациями независимо от их организационно-правовой формы и формы собственности, должностными лицами и гражданами Российской Федерации, взявшими на себя обязательства либо обязанными по своему статусу исполнять требования законодательства Российской Федерации о государственной тайне.</text:p>
      <text:p text:style-name="P19">В соответствии со статьей 9 Закона о государственной тайне 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, предприятия, учреждения и организации, которыми эти сведения получены (разработаны).</text:p>
      <text:p text:style-name="P20"><text:span text:style-name="T2">Согласно статье 10 Закона о государственной тайне должностные лица, наделенные в порядке, предусмотренном </text:span><text:a xlink:type="simple" xlink:href="consultantplus://offline/ref=0BA48566199748D9C0AFA1DDAE44D92F4A5FE2BE2671F6689502BDF3E664378374D4D61D3ED840D2242AK"><text:span text:style-name="T10">статьей 9</text:span></text:a><text:span text:style-name="T2"> Закона о государственной </text:span><text:soft-page-break/><text:span text:style-name="T2">тайне, полномочиями по отнесению сведений к государственной тайне, вправе принимать решения о засекречивании информации, находящейся<text:line-break/>в собственности предприятий, учреждений, организаций и граждан, если<text:line-break/>эта информация включает сведения, перечисленные в </text:span><text:span text:style-name="T3">Перечне</text:span><text:span text:style-name="T2"> сведений, отнесенных к государственной тайне, утвержденном Указом Президента Российской Федерации от 30.11.1995 № 1203. Засекречивание указанной информации осуществляется по представлению собственников информации или соответствующих органов государственной власти.</text:span></text:p>
      <text:p text:style-name="P19">На рассмотрении Жалобы Комиссией ФАС России представитель Организатора торгов представил письменные пояснения от 23.12.2015<text:line-break/>№ 14/54564, согласно которым на земельном участке общей площадью 18317 кв. м +/- 28, кадастровый номер 50:20:0040710:782 согласно сведениям, поступившим из ФСО России от 24.02.2014 № 9/201-Б, расположены низкочастотные линии закрытой связи органов ФСБ России и ФСО России,<text:line-break/>что является сведениями, отнесенными к государственной тайне,<text:line-break/>в соответствии с пунктом 27 Перечня сведений, отнесенных к государственной тайне, утвержденного Указом Президента Российской Федерации от 30.11.1995 № 1203.</text:p>
      <text:p text:style-name="P19">Учитывая вышеизложенное, Комиссия ФАС России приходит к выводу, что установление ограничения участия в гражданских отношениях отдельных категорий физических и юридических лиц не противоречит нормам Закона<text:line-break/>о приватизации.</text:p>
      <text:p text:style-name="P19">В соответствии с частью 14 статьи 18 Закона о приватизации в течение пяти рабочих дней с даты подведения итогов аукциона с победителем аукциона заключается договор купли-продажи.</text:p>
      <text:p text:style-name="P21">На рассмотрении Жалобы Комиссией ФАС России представитель Организатора торгов сообщил, что по результатам проведения Аукциона на основании Протокола об итогах аукциона по продаже высвобождаемого недвижимого военного имущества – сооружения и коммуникации<text:line-break/>(объекты инфраструктуры дачного поселка), расположенные по адресу: Московская область, Одинцовский район, д/п Усово от 17.12.2015 № 96(2), между Организатором торгов и победителем Аукциона 21.12.2015<text:line-break/>был подписан договор купли-продажи реализуемого имущества.</text:p>
      <text:p text:style-name="P21">Вместе с тем в соответствии с частью 19 статьи 18.1 Закона о защите конкуренции в случае принятия жалобы к рассмотрению организатор торгов, которому в порядке, установленном частью 11 статьи 18.1 Закона о защите конкуренции, направлено уведомление, не вправе заключать договор<text:line-break/>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20"><text:span text:style-name="T6">Уведомление о поступлении Жалобы и о приостановлении Аукциона<text:line-break/>до рассмотрения Жалобы по существу ФАС России было направлено 17.12.2015 </text:span><text:soft-page-break/><text:span text:style-name="T6">на адрес электронной почты Организатора торгов – </text:span><text:a xlink:type="simple" xlink:href="mailto:rosim0@rosim.ru"><text:span text:style-name="T7">rosim</text:span></text:a><text:a xlink:type="simple" xlink:href="mailto:rosim0@rosim.ru"><text:span text:style-name="T6">0@</text:span></text:a><text:a xlink:type="simple" xlink:href="mailto:rosim0@rosim.ru"><text:span text:style-name="T7">rosim</text:span></text:a><text:a xlink:type="simple" xlink:href="mailto:rosim0@rosim.ru"><text:span text:style-name="T6">.</text:span></text:a><text:a xlink:type="simple" xlink:href="mailto:rosim0@rosim.ru"><text:span text:style-name="T7">ru</text:span></text:a><text:span text:style-name="T6">, а также посредством почтовой связи письмом ФАС России от 17.12.2015 № АЦ/72927/15.</text:span></text:p>
      <text:p text:style-name="P20"><text:span text:style-name="T6">Кроме того, информация о принятии ФАС России Жалобы<text:line-break/>к рассмотрению была также размещена на официальном сайте Федеральной антимонопольной службы </text:span><text:a xlink:type="simple" xlink:href="http://www.fas.gov.ru/"><text:span text:style-name="T7">www</text:span></text:a><text:a xlink:type="simple" xlink:href="http://www.fas.gov.ru/"><text:span text:style-name="T6">.</text:span></text:a><text:a xlink:type="simple" xlink:href="http://www.fas.gov.ru/"><text:span text:style-name="T7">fas</text:span></text:a><text:a xlink:type="simple" xlink:href="http://www.fas.gov.ru/"><text:span text:style-name="T6">.</text:span></text:a><text:a xlink:type="simple" xlink:href="http://www.fas.gov.ru/"><text:span text:style-name="T7">gov</text:span></text:a><text:a xlink:type="simple" xlink:href="http://www.fas.gov.ru/"><text:span text:style-name="T6">.</text:span></text:a><text:a xlink:type="simple" xlink:href="http://www.fas.gov.ru/"><text:span text:style-name="T7">ru</text:span></text:a> <text:span text:style-name="T6">в разделе «База решений» (</text:span><text:a xlink:type="simple" xlink:href="http://www.solutions.fas.gov.ru/"><text:span text:style-name="T7">www</text:span></text:a><text:a xlink:type="simple" xlink:href="http://www.solutions.fas.gov.ru/"><text:span text:style-name="T6">.solutions.fas.gov.ru</text:span></text:a><text:span text:style-name="T6">), официальном сайте Российской Федерации<text:line-break/>для размещения информации о проведении торгов </text:span><text:a xlink:type="simple" xlink:href="http://www.torgi.gov.ru/"><text:span text:style-name="T7">www</text:span></text:a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6">.</text:span></text:a><text:a xlink:type="simple" xlink:href="http://www.torgi.gov.ru/"><text:span text:style-name="T7">ru</text:span></text:a><text:span text:style-name="T6">.</text:span></text:p>
      <text:p text:style-name="P21">На рассмотрении Жалобы Комиссией ФАС России представитель Организатора торгов пояснил, что в виду технической неисправности программных средств Организатору торгов стало известно о поступлении Жалобы в ФАС России 21.12.2015.</text:p>
      <text:p text:style-name="P21">Письмом от 22.12.2015 № 14/54151 Организатор торгов уведомил победителя Аукциона о поступлении в ФАС России Жалобы и о времени и дате ее рассмотрения по существу, приостановив при этом дальнейшие действия<text:line-break/>по проведению процедуры заключения договора купли-продажи.</text:p>
      <text:p text:style-name="P21">Учитывая, что Организатор торгов предпринял действия<text:line-break/>по приостановлению процедуры заключения договора купли-продажи, Комиссия ФАС России приходит к выводу, что нарушение Организатором торгов части 19 статьи 18.1 Закона о защите конкуренции не повлияло<text:line-break/>на результаты проведения Аукциона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4"> </text:p>
      <text:p text:style-name="P7">Р Е Ш И Л А:</text:p>
      <text:p text:style-name="P4"> </text:p>
      <text:p text:style-name="P4"> </text:p>
      <text:p text:style-name="P17">Признать жалобу <text:span text:style-name="T12">&lt;...&gt;</text:span>, направленную письмом Московского УФАС России от 14.12.2015 № ИШ/50673-1, на действия организатора<text:line-break/>торгов – Федерального агентства по управлению государственным имуществом при проведении аукциона по продаже высвобождаемого недвижимого военного имущества, находящегося в собственности Российской Федерации<text:line-break/>(извещение № 101115/2605471/01, лот № 1), необоснованной.</text:p>
      <text:p text:style-name="P16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53A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C53AA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8:10:16.58</meta:creation-date>
    <meta:generator>OpenOffice.org/3.4.1$Win32 OpenOffice.org_project/341m1$Build-9593</meta:generator>
    <dc:date>2015-12-31T11:11:20.28</dc:date>
    <meta:print-date>2015-12-29T09:57:37.76</meta:print-date>
    <meta:document-statistic meta:table-count="0" meta:image-count="1" meta:object-count="0" meta:page-count="6" meta:paragraph-count="54" meta:word-count="1815" meta:character-count="14891"/>
    <meta:user-defined meta:name="Поле 1"/>
    <meta:user-defined meta:name="Поле 2"/>
    <meta:user-defined meta:name="Поле 3"/>
    <meta:user-defined meta:name="Поле 4"/>
  </office:meta>
</office:document-meta>
</file>