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A5A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en" fo:country="US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 style:font-name="Times New Roman1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523d6-f815-4569-861f-322031d8af05" text:name="BossProviderVariable"/>
      </text:user-field-decls>
      <text:h text:style-name="P13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АК1112-15</text:span></text:p>
      <text:p text:style-name="P7"> </text:p>
      <text:p text:style-name="P8">«28» декабря 2015 г. <text:tab/> Москва</text:p>
      <text:p text:style-name="P6"/>
      <text:p text:style-name="P12">Я, <text:span text:style-name="T9">&lt;...&gt;</text:span>, рассмотрев материалы дела об административном правонарушении, возбужденного протоколом от 28.12.2015 по делу <text:span text:style-name="T1">№ АК1112-15 в отношении </text:span><text:span text:style-name="T5">&lt;...&gt;</text:span><text:span text:style-name="T1">, по факту нарушения части 1 статьи 30 </text:span><text:span text:style-name="T3">Федерального закона от 05.04.2013 № 44-ФЗ</text:span><text:span text:style-name="T8"> </text:span><text:span text:style-name="T3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4">Минтрудом России</text:span><text:span text:style-name="T3">, </text:span><text:span text:style-name="T1">что образует состав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2">Назначить дело об административном правонарушении № АК1112-15, возбужденное в отношении <text:span text:style-name="T9">&lt;...&gt;</text:span>, к рассмотрению на <text:span text:style-name="T7">30</text:span><text:span text:style-name="T6"> декабря</text:span> <text:span text:style-name="T6">2015 в 12 часов 15 минут</text:span> по адресу: г. Москва, ул. Садовая Кудринская, д. 11, каб. 258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1A5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3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3009(1) </text:p></draw:text-box></draw:frame><draw:frame draw:style-name="Mfr2" draw:name="SpdBarcode" text:anchor-type="paragraph" svg:x="0cm" svg:width="3.6cm" svg:height="0.78cm" draw:z-index="1"><draw:image xlink:href="Pictures/10000201000000780000001A7D1A5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9:30:28.23</meta:creation-date>
    <meta:generator>OpenOffice.org/3.4.1$Win32 OpenOffice.org_project/341m1$Build-9593</meta:generator>
    <dc:date>2015-12-31T11:12:09.10</dc:date>
    <meta:print-date>2015-12-29T09:25:51.82</meta:print-date>
    <meta:document-statistic meta:table-count="0" meta:image-count="1" meta:object-count="0" meta:page-count="1" meta:paragraph-count="14" meta:word-count="183" meta:character-count="1394"/>
    <meta:user-defined meta:name="Поле 1"/>
    <meta:user-defined meta:name="Поле 2"/>
    <meta:user-defined meta:name="Поле 3"/>
    <meta:user-defined meta:name="Поле 4"/>
  </office:meta>
</office:document-meta>
</file>