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17D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46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5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 style:font-name="Times New Roman1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7bb3f6-bc3c-4e8e-99e3-6f74d55f94c9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587/15/АК</text:span><text:span text:style-name="T3">1111</text:span><text:span text:style-name="T1">-15</text:span></text:p>
      <text:p text:style-name="P7"> </text:p>
      <text:p text:style-name="P8">«28» декабря 2015 г. <text:tab/> Москва</text:p>
      <text:p text:style-name="P6"/>
      <text:p text:style-name="P12">Я, <text:span text:style-name="T12">&lt;...&gt;</text:span>, рассмотрев материалы дела об административном правонарушении, возбужденного протоколом от 28.12.2015 по делу <text:span text:style-name="T1">№ П-587/15/АК</text:span><text:span text:style-name="T3">1111</text:span><text:span text:style-name="T1">-15 в отношении </text:span><text:span text:style-name="T4">&lt;...&gt;</text:span><text:span text:style-name="T1">, по факту нарушения части 1 статьи 30 </text:span><text:span text:style-name="T7">Федерального закона от 05.04.2013 № 44-ФЗ</text:span><text:span text:style-name="T11"> </text:span><text:span text:style-name="T7">«О контрактной системе в сфере закупок товаров, работ, услуг для обеспечения государственных и муниципальных нужд» при размещении закупок </text:span><text:span text:style-name="T8">ФГБОУ ВПО «Российская академия живописи, ваяния и зодчества Ильи Глазунова»</text:span><text:span text:style-name="T7">, </text:span><text:span text:style-name="T1">что образует состав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2">Назначить дело об административном правонарушении <text:s text:c="30"/>№ <text:span text:style-name="T1">П-587/15/АК</text:span><text:span text:style-name="T3">1111</text:span><text:span text:style-name="T1">-15</text:span>, возбужденное в отношении <text:span text:style-name="T5">&lt;...&gt;</text:span>, к рассмотрению на <text:span text:style-name="T10">30</text:span><text:span text:style-name="T9"> декабря</text:span> <text:span text:style-name="T9">2015 в 12 часов 00 минут</text:span> по адресу: г. Москва, ул. Садовая Кудринская, д. 11, каб. 258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17D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F17D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9:36:39.77</meta:creation-date>
    <meta:generator>OpenOffice.org/3.4.1$Win32 OpenOffice.org_project/341m1$Build-9593</meta:generator>
    <dc:date>2015-12-31T11:12:59.38</dc:date>
    <meta:document-statistic meta:table-count="0" meta:image-count="1" meta:object-count="0" meta:page-count="1" meta:paragraph-count="14" meta:word-count="191" meta:character-count="1506"/>
    <meta:user-defined meta:name="Поле 1"/>
    <meta:user-defined meta:name="Поле 2"/>
    <meta:user-defined meta:name="Поле 3"/>
    <meta:user-defined meta:name="Поле 4"/>
  </office:meta>
</office:document-meta>
</file>