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E7CF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0pt" style:font-size-asian="10pt" style:font-size-complex="10pt"/>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style:text-properties fo:font-size="14pt"/>
    </style:style>
    <style:style style:name="P8" style:family="paragraph" style:parent-style-name="Text_20_body">
      <style:paragraph-properties fo:margin-left="9.753cm" fo:margin-right="0cm" fo:margin-top="0.176cm" fo:margin-bottom="0cm" fo:text-indent="0cm" style:auto-text-indent="false"/>
      <style:text-properties fo:font-size="14pt"/>
    </style:style>
    <style:style style:name="P9" style:family="paragraph" style:parent-style-name="Text_20_body">
      <style:paragraph-properties fo:margin-left="9.753cm" fo:margin-right="0cm" fo:margin-top="0cm" fo:margin-bottom="0cm" fo:text-indent="0cm" style:auto-text-indent="false"/>
    </style:style>
    <style:style style:name="P10" style:family="paragraph" style:parent-style-name="Text_20_body">
      <style:paragraph-properties fo:margin-left="9.753cm" fo:margin-right="0cm" fo:margin-top="0cm" fo:margin-bottom="0cm" fo:text-indent="0cm" style:auto-text-indent="false"/>
      <style:text-properties fo:font-size="14pt"/>
    </style:style>
    <style:style style:name="P11" style:family="paragraph" style:parent-style-name="Text_20_body">
      <style:paragraph-properties fo:margin-left="10.252cm" fo:margin-right="0cm" fo:margin-top="0.176cm" fo:margin-bottom="0cm" fo:text-indent="0cm" style:auto-text-indent="false"/>
    </style:style>
    <style:style style:name="P12" style:family="paragraph" style:parent-style-name="Text_20_body">
      <style:paragraph-properties fo:margin-left="0cm" fo:margin-right="0cm" fo:margin-top="0cm" fo:margin-bottom="0cm" fo:text-align="center" style:justify-single-word="false" fo:text-indent="0cm" style:auto-text-indent="false"/>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8"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font-weight="bold"/>
    </style:style>
    <style:style style:name="T4" style:family="text">
      <style:text-properties style:font-name="TimesNewRomanPSMT" style:font-name-asian="TimesNewRomanPSMT" style:font-name-complex="TimesNewRomanPSMT"/>
    </style:style>
    <style:style style:name="T5"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02745b-8ee3-45a9-a9a7-70ade08baec1" text:name="BossProviderVariable"/>
      </text:user-field-decls>
      <text:p text:style-name="P18"><text:span text:style-name="T3">ПОСТАНОВЛЕНИЕ</text:span></text:p>
      <text:p text:style-name="P13">о прекращении производства </text:p>
      <text:p text:style-name="P12"><text:span text:style-name="T1">по делу об административном правонарушении </text:span><text:span text:style-name="T2">№ </text:span><text:span text:style-name="T1">58</text:span></text:p>
      <text:p text:style-name="P4"> </text:p>
      <text:p text:style-name="P7">«23» декабря 2015 г.    <text:s/>                                                                                  г. Москва</text:p>
      <text:p text:style-name="P4"> </text:p>
      <text:p text:style-name="P15">Я, заместитель начальника Правового управления Федеральной антимонопольной службы <text:span text:style-name="T4">Крюков А.С.</text:span>, рассмотрев материалы дела об административном правонарушении № 58,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15"> </text:p>
      <text:p text:style-name="P17">УСТАНОВИЛ:</text:p>
      <text:p text:style-name="P15"> </text:p>
      <text:p text:style-name="P15">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14"/>№ 58 в отношении Департамента энергетики и регулирования тарифов Ярославской области по признакам нарушения части 2 статьи 14.6 КоАП.</text:p>
      <text:p text:style-name="P15">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5">Из материалов дела об административном правонарушении № 58 следует, что протокол от 11.12.2014 № 34 заседания правления Департамента энергетики и регулирования тарифов Ярославской области, являющийся неотъемлемой частью решения органа регулирования об установлении цен (тарифов), не соответствует требованиям, установленным пунктом 32 Правил регулирования цен (тарифов) в сфере теплоснабжения, утвержденных постановлением Правительства Российской Федерации от 22.10.2012 № 1075 <text:s text:c="37"/>«О ценообразовании в сфере теплоснабжения» (далее – Правила), поскольку не <text:soft-page-break/>содержит основных плановых (расчетных) показателей на расчетный период регулирования.</text:p>
      <text:p text:style-name="P15">В соответствии с пунктом 1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исполнительной власти Ярославской области в сфере государственного регулирования цен (тарифов) и контроля за ценообразованием, органом исполнительной власти Ярославской области, уполномоченным на осуществление функций по регулированию деятельности гарантирующих поставщиков электрической энергии, уполномоченным органом исполнительной власти Ярославской области в сфере энергосбережения и повышения энергетической эффективности.</text:p>
      <text:p text:style-name="P15">Согласно пункту 10.2 Положения при осуществлении полномочий по государственному регулированию цен (тарифов) в сфере теплоснабжения Департамент энергетики и регулирования тарифов Ярославской области устанавливает тарифы на тепловую энергию (мощность), поставляемую теплоснабжающими организациями потребителям, в соответствии с установленными федеральным органом исполнительной власти в области государственного регулирования тарифов в сфере теплоснабжения предельными (минимальным и (или) максимальным) уровнями указанных тарифов, а также тарифы на тепловую энергию (мощность), поставляемую теплоснабжающими организациями другим теплоснабжающим организациям.</text:p>
      <text:p text:style-name="P15">В силу пункта 30 Правил решение об установлении цен (тарифов) принимается органом регулирования по итогам заседания правления (коллегии) органа регулирования. </text:p>
      <text:p text:style-name="P15">Таким образом, решение об установлении цен (тарифов) Департамента энергетики и регулирования тарифов Ярославской области является властным актом, принимаемым государственным органом при осуществлении своих публичных функций.</text:p>
      <text:p text:style-name="P15">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text:soft-page-break/>должностное лицо либо юридическое лицо.</text:p>
      <text:p text:style-name="P15">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text:p>
      <text:p text:style-name="P15">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5">На основании изложенного и руководствуясь частью 1 статьи 2.1, <text:s text:c="10"/>пунктом 2 части 1 статьи 24.5, частью 1 статьи 28.9, <text:s text:c="47"/>пунктом 1 части 1.1 статьи 29.9, статьи 29.10 КоАП,</text:p>
      <text:p text:style-name="P15"/>
      <text:p text:style-name="P17">ПОСТАНОВИЛ:</text:p>
      <text:p text:style-name="P15"/>
      <text:p text:style-name="P15">Производство по делу об административном правонарушении № 58, возбужденное в отношении Департамента энергетики и регулирования тарифов Ярославской области (адрес: 150014, Ярославская область, г. Ярославль, <text:s text:c="19"/>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5">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9"><text:span text:style-name="T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EE7CF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CEE7CF4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3T10:03:24.65</meta:creation-date>
    <meta:generator>OpenOffice.org/3.4.1$Win32 OpenOffice.org_project/341m1$Build-9593</meta:generator>
    <dc:date>2015-12-31T11:16:23.98</dc:date>
    <meta:document-statistic meta:table-count="0" meta:image-count="1" meta:object-count="0" meta:page-count="3" meta:paragraph-count="28" meta:word-count="761" meta:character-count="6504"/>
    <meta:user-defined meta:name="Поле 1"/>
    <meta:user-defined meta:name="Поле 2"/>
    <meta:user-defined meta:name="Поле 3"/>
    <meta:user-defined meta:name="Поле 4"/>
  </office:meta>
</office:document-meta>
</file>