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B21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de" fo:country="DE" style:font-name-asian="Arial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cc04f-497c-46ff-9d9d-d9bf44afa87f" text:name="BossProviderVariable"/>
      </text:user-field-decls>
      <text:p text:style-name="P17"><text:span text:style-name="T5">ОПРЕДЕЛЕНИЕ</text:span></text:p>
      <text:p text:style-name="P2">об исправлении опечатки в постановлении </text:p>
      <text:p text:style-name="P3">о назначении административного наказания</text:p>
      <text:p text:style-name="P5"><text:span text:style-name="T1">по делу об административном правонарушении </text:span><text:span text:style-name="T2">№</text:span> <text:span text:style-name="T1">АГОЗ-301/15</text:span></text:p>
      <text:p text:style-name="P3"/>
      <text:p text:style-name="P16">«29» декабря 2015г. <text:s text:c="87"/>г. Москва</text:p>
      <text:p text:style-name="P16"/>
      <text:p text:style-name="P7"><text:span text:style-name="T2">Я, заместитель начальника Управления контроля государственного оборонного заказа ФАС России, Чужавский А.В., рассмотрев постановление о наложении штрафа по делу об административном правонарушении от 18.12.2015 № АГОЗ-301/15</text:span><text:span text:style-name="T3"> </text:span><text:span text:style-name="T2">(далее — Постановление)</text:span><text:span text:style-name="T3">, руководствуясь статьей 29.12.1 Кодекса Российской Федерации об административных правонарушениях,</text:span></text:p>
      <text:p text:style-name="P8"/>
      <text:p text:style-name="P8">ОПРЕДЕЛИЛ:</text:p>
      <text:p text:style-name="P9"/>
      <text:p text:style-name="P7"><text:span text:style-name="T3">В мотивировочной части Постановления (на стр. 6) абзац <text:s/>«</text:span><text:span text:style-name="Основной_20_шрифт_20_абзаца"><text:span text:style-name="T3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1.2014» читать «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2.2014»</text:span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3B21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B210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57:07.61</meta:creation-date>
    <meta:generator>OpenOffice.org/3.4.1$Win32 OpenOffice.org_project/341m1$Build-9593</meta:generator>
    <dc:date>2015-12-31T11:40:57.80</dc:date>
    <meta:document-statistic meta:table-count="0" meta:image-count="1" meta:object-count="0" meta:page-count="1" meta:paragraph-count="9" meta:word-count="99" meta:character-count="998"/>
    <meta:user-defined meta:name="Поле 1"/>
    <meta:user-defined meta:name="Поле 2"/>
    <meta:user-defined meta:name="Поле 3"/>
    <meta:user-defined meta:name="Поле 4"/>
  </office:meta>
</office:document-meta>
</file>