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07E9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51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6pt" style:font-size-asian="6pt" style:font-size-complex="6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7" style:family="paragraph" style:parent-style-name="Frame_20_contents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text-line-through-style="none" fo:font-size="14pt" style:text-underline-style="none" style:text-blinking="false"/>
    </style:style>
    <style:style style:name="T4" style:family="text">
      <style:text-properties fo:color="#000000" fo:font-weight="bold"/>
    </style:style>
    <style:style style:name="T5" style:family="text">
      <style:text-properties fo:font-size="14pt"/>
    </style:style>
    <style:style style:name="T6" style:family="text">
      <style:text-properties fo:font-size="14pt" fo:language="en" fo:country="US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6a37f7-a129-4df4-94a8-a3cafb76019c" text:name="BossProviderVariable"/>
      </text:user-field-decls>
      <text:p text:style-name="P25"><text:span text:style-name="T4">ПРЕДПИСАНИЕ № Т-119/15 </text:span></text:p>
      <text:p text:style-name="P9">о совершении действий, направленных на устранение нарушений </text:p>
      <text:p text:style-name="P9">порядка проведения торгов</text:p>
      <text:p text:style-name="P6"> </text:p>
      <text:p text:style-name="P8">«25» декабря 2015 года                                                                                  г. Москва</text:p>
      <text:p text:style-name="P6"> </text:p>
      <text:p text:style-name="P19">Комиссия ФАС России по рассмотрению жалоб на нарушение процедуры торгов и порядка заключения договоров № 3 в составе:</text:p>
      <text:p text:style-name="P20"><text:span text:style-name="T7">&lt;...&gt;</text:span><text:line-break/>(далее – Комиссия ФАС России),</text:p>
      <text:p text:style-name="P21"><text:span text:style-name="T2">на основании решения от 25.12.2015 № Т-119/15, принятого Комиссией ФАС России по итогам рассмотрения жалобы </text:span><text:span text:style-name="T5">ООО «Электронторгконсалтинг», направленной письмом Московского областного УФАС России от 17.12.2015<text:line-break/>№ 06/КВ/20070, на действия организатора торгов – арбитражного управляющего ПАО «Управляющая Проектная Компания» </text:span><text:span text:style-name="T6">&lt;...&gt;</text:span><text:span text:style-name="T5">, оператора электронной площадки – АО «Центр развития экономики»<text:line-break/>при проведении открытого аукциона по продаже имущества должника<text:line-break/>ПАО «Управляющая Проектная Компания» (лот № 14)</text:span> <text:span text:style-name="T5">(далее – Аукцион), </text:span><text:span text:style-name="T2">руководствуясь частью 20 статьи 18.1, </text:span><text:a xlink:type="simple" xlink:href="consultantplus://offline/ref=28CF9C076DC83D28CE07642A6A510ED91C52ED997650C53A5267FB1E3FA29E2ABA3C952E56L8ZAG"><text:span text:style-name="T3">пунктом 3.1 части 1 статьи 23</text:span></text:a><text:span text:style-name="T1"> </text:span><text:span text:style-name="T2">Федерального закона от 26.07.2006 № 135-ФЗ «О защите конкуренции»,</text:span></text:p>
      <text:p text:style-name="P9">П Р Е Д П И С Ы В А Е Т:</text:p>
      <text:p text:style-name="P5"> </text:p>
      <text:p text:style-name="P22">1.  Арбитражному управляющему ПАО «Управляющая Проектная Компания» <text:span text:style-name="T7">&lt;...&gt;</text:span> в срок до 13.01.2016:</text:p>
      <text:p text:style-name="P22">–  отменить Протокол о результатах открытых торгов № 561422 по лоту<text:line-break/>№ 14 от 11.12.2015;</text:p>
      <text:p text:style-name="P22">–  разместить соответствующую информацию в средствах массовой информации и в информационно-телекоммуникационной сети «Интернет»,<text:line-break/>где было опубликовано сообщение о проведении Аукциона.</text:p>
      <text:p text:style-name="P22">2.  Арбитражному управляющему ПАО «Управляющая Проектная Компания» <text:span text:style-name="T7">&lt;...&gt;</text:span> в срок не позднее пяти рабочих дней с момента исполнения пункта 1 данного предписания представить в ФАС России подтверждение исполнения настоящего предписания в письменном виде.</text:p>
      <text:p text:style-name="P22"> </text:p>
      <text:p text:style-name="P26"><text:span text:style-name="T1">Предписание может быть обжаловано в течение трех месяцев со дня его выдач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07E9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rame_20_contents" style:master-page-name="First_20_Page">
      <style:paragraph-properties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MP4">2015-122937(1)</text:p></draw:text-box></draw:frame><draw:frame draw:style-name="Mfr2" draw:name="SpdBarcode" text:anchor-type="paragraph" svg:x="0cm" svg:width="3.6cm" svg:height="0.78cm" draw:z-index="1"><draw:image xlink:href="Pictures/10000201000000780000001A6007E99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8T17:36:54.09</meta:creation-date>
    <meta:generator>OpenOffice.org/3.4.1$Win32 OpenOffice.org_project/341m1$Build-9593</meta:generator>
    <dc:date>2015-12-31T11:55:56.15</dc:date>
    <meta:print-date>2015-12-30T12:02:12.93</meta:print-date>
    <meta:document-statistic meta:table-count="0" meta:image-count="1" meta:object-count="0" meta:page-count="1" meta:paragraph-count="20" meta:word-count="235" meta:character-count="1774"/>
    <meta:user-defined meta:name="Поле 1"/>
    <meta:user-defined meta:name="Поле 2"/>
    <meta:user-defined meta:name="Поле 3"/>
    <meta:user-defined meta:name="Поле 4"/>
  </office:meta>
</office:document-meta>
</file>