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50C09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fo:language="ru" fo:country="RU"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1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4" style:family="paragraph" style:parent-style-name="Standard">
      <style:paragraph-properties fo:margin-left="0cm" fo:margin-right="0cm" fo:line-height="100%" fo:text-align="justify" style:justify-single-word="false" fo:text-indent="1.251cm" style:auto-text-indent="false">
        <style:tab-stops>
          <style:tab-stop style:position="1.588cm"/>
          <style:tab-stop style:position="1.826cm"/>
        </style:tab-stops>
      </style:paragraph-properties>
    </style:style>
    <style:style style:name="P25"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style:line-height-at-least="0.64cm" fo:text-align="justify" style:justify-single-word="false" fo:text-indent="1.251cm" style:auto-text-indent="false"/>
    </style:style>
    <style:style style:name="P27"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28"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29"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30"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4" style:family="paragraph" style:parent-style-name="Text_20_body">
      <style:paragraph-properties fo:margin-left="9.499cm" fo:margin-right="0cm" fo:margin-top="0cm" fo:margin-bottom="0cm" fo:line-height="100%" fo:text-align="start" style:justify-single-word="false" fo:text-indent="0cm" style:auto-text-indent="false" fo:background-color="transparent">
        <style:background-image/>
      </style:paragraph-properties>
      <style:text-properties style:font-name="Times New Roman" fo:font-size="14pt" fo:language="ru" fo:country="RU" fo:background-color="transparent" style:font-size-asian="14pt" style:font-size-complex="14pt"/>
    </style:style>
    <style:style style:name="P35" style:family="paragraph" style:parent-style-name="Text_20_body">
      <style:paragraph-properties fo:margin-left="9.499cm" fo:margin-right="0cm" fo:margin-top="0cm" fo:margin-bottom="0cm" fo:text-indent="0cm" style:auto-text-indent="false" fo:background-color="transparent">
        <style:background-image/>
      </style:paragraph-properties>
      <style:text-properties fo:font-size="14pt" fo:background-color="transparent" style:font-size-asian="14pt" style:font-size-complex="14pt"/>
    </style:style>
    <style:style style:name="P36" style:family="paragraph" style:parent-style-name="Text_20_body">
      <style:paragraph-properties fo:margin-left="9.499cm" fo:margin-right="0cm" fo:margin-top="0cm" fo:margin-bottom="0cm" fo:text-indent="0cm" style:auto-text-indent="false"/>
      <style:text-properties fo:font-size="14pt"/>
    </style:style>
    <style:style style:name="P37" style:family="paragraph" style:parent-style-name="Text_20_body">
      <style:paragraph-properties fo:margin-left="9.499cm" fo:margin-right="0cm" fo:text-indent="0cm" style:auto-text-indent="false"/>
      <style:text-properties fo:background-color="#00ffff"/>
    </style:style>
    <style:style style:name="P38"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fo:language="ru" fo:country="RU" style:font-size-asian="14pt" style:font-size-complex="14pt"/>
    </style:style>
    <style:style style:name="T1" style:family="text">
      <style:text-properties fo:language="ru" fo:country="RU"/>
    </style:style>
    <style:style style:name="T2" style:family="text">
      <style:text-properties fo:language="ru" fo:country="RU" style:font-name-complex="Times New Roman1"/>
    </style:style>
    <style:style style:name="T3" style:family="text">
      <style:text-properties fo:language="ru" fo:country="RU" style:letter-kerning="true" fo:background-color="#ffffff" style:font-name-asian="Lucida Sans Unicode" style:language-asian="ru" style:country-asian="RU" style:language-complex="ar" style:country-complex="SA"/>
    </style:style>
    <style:style style:name="T4" style:family="text">
      <style:text-properties fo:language="ru" fo:country="RU" style:letter-kerning="true" fo:background-color="#ffffff" style:font-name-asian="Calibri" style:language-asian="zxx" style:country-asian="none" style:language-complex="zxx" style:country-complex="none"/>
    </style:style>
    <style:style style:name="T5" style:family="text">
      <style:text-properties fo:color="#000000"/>
    </style:style>
    <style:style style:name="T6" style:family="text">
      <style:text-properties fo:color="#000000" fo:language="ru" fo:country="RU"/>
    </style:style>
    <style:style style:name="T7" style:family="text">
      <style:text-properties fo:color="#000000" fo:language="ru" fo:country="RU" style:letter-kerning="true"/>
    </style:style>
    <style:style style:name="T8" style:family="text">
      <style:text-properties fo:color="#000000" fo:language="ru" fo:country="RU" style:letter-kerning="true" style:font-name-asian="TimesNewRomanPSMT" style:font-name-complex="Times New Roman"/>
    </style:style>
    <style:style style:name="T9" style:family="text">
      <style:text-properties fo:color="#000000" fo:background-color="#ffffff" style:font-name-asian="Calibri" style:font-size-asian="14pt" style:font-name-complex="Times New Roman" style:font-size-complex="14pt"/>
    </style:style>
    <style:style style:name="T10" style:family="text">
      <style:text-properties fo:color="#000000" fo:background-color="#ffffff" style:font-name-asian="Calibri" style:font-name-complex="Times New Roman"/>
    </style:style>
    <style:style style:name="T11" style:family="text">
      <style:text-properties fo:color="#000000" fo:font-size="14pt"/>
    </style:style>
    <style:style style:name="T12" style:family="text">
      <style:text-properties fo:color="#000000" fo:font-size="14pt" fo:background-color="#ffffff" style:font-name-asian="Calibri" style:font-size-asian="14pt" style:font-name-complex="Times New Roman" style:font-size-complex="14pt"/>
    </style:style>
    <style:style style:name="T13"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4"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5" style:family="text">
      <style:text-properties fo:color="#000000" fo:font-size="14pt" style:font-size-asian="14pt" style:font-size-complex="14pt"/>
    </style:style>
    <style:style style:name="T16" style:family="text">
      <style:text-properties fo:color="#000000" style:font-name="Times New Roman"/>
    </style:style>
    <style:style style:name="T17" style:family="text">
      <style:text-properties fo:color="#000000" style:font-name="Times New Roman" fo:background-color="#ffffff" style:font-name-asian="Calibri" style:font-size-asian="14pt" style:font-name-complex="Times New Roman" style:font-size-complex="14pt"/>
    </style:style>
    <style:style style:name="T18" style:family="text">
      <style:text-properties fo:color="#000000" style:font-name="Times New Roman" fo:language="ru" fo:country="RU" style:font-name-asian="Courier New" style:font-size-asian="14pt" style:font-name-complex="Courier New" style:font-size-complex="14pt"/>
    </style:style>
    <style:style style:name="T19" style:family="text">
      <style:text-properties fo:color="#000000" style:font-name="Times New Roman" fo:language="ru" fo:country="RU" style:font-name-asian="TimesNewRomanPSMT" style:font-size-asian="14pt" style:font-name-complex="TimesNewRomanPSMT" style:font-size-complex="14pt"/>
    </style:style>
    <style:style style:name="T20" style:family="text">
      <style:text-properties fo:color="#000000" style:font-name="Times New Roman" fo:font-size="14pt" style:font-size-asian="14pt" style:font-size-complex="14pt"/>
    </style:style>
    <style:style style:name="T21"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Calibri"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Calibri"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fo:color="#000000" style:text-position="0% 100%" fo:font-size="14pt" fo:language="ru" fo:country="RU" fo:font-weight="normal" style:font-size-asian="14pt" style:font-weight-asian="normal" style:font-size-complex="14pt" style:font-weight-complex="normal"/>
    </style:style>
    <style:style style:name="T28"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9"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font-size-asian="14pt" style:font-size-complex="14pt"/>
    </style:style>
    <style:style style:name="T32" style:family="text">
      <style:text-properties fo:color="#000000" style:font-name="Times New Roman2" fo:font-size="14pt" style:font-size-asian="14pt" style:font-size-complex="14pt"/>
    </style:style>
    <style:style style:name="T33" style:family="text">
      <style:text-properties fo:color="#000000" style:font-name="Times New Roman2" fo:background-color="#ffffff" style:font-name-asian="Calibri" style:font-size-asian="14pt" style:font-name-complex="Times New Roman" style:font-size-complex="14pt"/>
    </style:style>
    <style:style style:name="T34" style:family="text">
      <style:text-properties fo:color="#000000" style:font-name="Times New Roman2" fo:language="ru" fo:country="RU" fo:background-color="#ffffff" style:font-name-asian="Calibri" style:font-size-asian="14pt" style:font-name-complex="Times New Roman" style:font-size-complex="14pt"/>
    </style:style>
    <style:style style:name="T35" style:family="text">
      <style:text-properties fo:color="#000000" fo:font-weight="bold" style:font-weight-asian="bold"/>
    </style:style>
    <style:style style:name="T36" style:family="text">
      <style:text-properties style:font-name="Times New Roman" fo:font-size="14pt" style:font-size-asian="14pt" style:font-size-complex="14pt"/>
    </style:style>
    <style:style style:name="T37" style:family="text">
      <style:text-properties style:use-window-font-color="true" style:font-name="Times New Roman" fo:font-size="14pt" style:font-size-asian="14pt" style:font-size-complex="14pt"/>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43"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4"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47" style:family="text">
      <style:text-properties fo:font-size="14pt"/>
    </style:style>
    <style:style style:name="T48" style:family="text">
      <style:text-properties fo:font-size="14pt" style:font-size-asian="14pt" style:font-size-complex="14pt"/>
    </style:style>
    <style:style style:name="T49" style:family="text">
      <style:text-properties fo:font-size="14pt" fo:font-weight="bold" style:font-size-asian="14pt" style:font-weight-asian="bold" style:font-size-complex="14pt"/>
    </style:style>
    <style:style style:name="T50" style:family="text">
      <style:text-properties style:font-size-asian="14pt" style:font-size-complex="14pt"/>
    </style:style>
    <style:style style:name="T51"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2" style:family="text">
      <style:text-properties fo:language="en" fo:country="US"/>
    </style:style>
    <style:style style:name="T53" style:family="text">
      <style:text-properties style:font-name="Times New Roman1" fo:font-size="10pt" fo:language="ru" fo:country="RU" style:font-size-asian="10pt" style:font-name-complex="Times New Roman1"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47bed6-9820-40ae-99ba-fbbddd9ebfeb" text:name="BossProviderVariable"/>
      </text:user-field-decls>
      <text:p text:style-name="P38"><text:span text:style-name="T35">ПОСТАНОВЛЕНИЕ</text:span></text:p>
      <text:p text:style-name="P9">о наложении штрафа по делу </text:p>
      <text:p text:style-name="P14"><text:span text:style-name="T6">об административном правонарушении </text:span>№ 4-19.8-989/00-12-15</text:p>
      <text:p text:style-name="P14"><text:s/></text:p>
      <text:p text:style-name="P31">«24» ноября 2015 г. <text:s text:c="87"/>г. Москва</text:p>
      <text:p text:style-name="P13"/>
      <text:p text:style-name="P18"><text:span text:style-name="T37">Я, заместитель начальника управления — начальник отдела правового обеспечения Правового управления Федеральной антимонопольной службы Хомяков А.Н.</text:span><text:span text:style-name="T36">, рассмотрев протокол и материалы дела об административном правонарушении № 4-19.8-989/00-12-15, </text:span><text:span text:style-name="T38">возбужденного в отношении общества с ограниченной ответственностью </text:span><text:span text:style-name="T39">«Спиртзавод Оренбургский</text:span><text:span text:style-name="Основной_20_шрифт_20_абзаца"><text:span text:style-name="T39">» (далее — ООО «Спиртзавод Оренбургский») (а</text:span></text:span><text:span text:style-name="Основной_20_шрифт_20_абзаца"><text:span text:style-name="T38">дрес: 461980, Оренбургская область, р-он Первомайский, п. Первомайский, ул. Аэродромная, д. 3; дата регистрации юридического лица — 15.07.2011; ОГРН 1115658022303, ИНН 5639020610, КПП 563901001</text:span></text:span><text:span text:style-name="T39">)</text:span><text:span text:style-name="T38">, в отсутствии законного представителя <text:s text:c="7"/>ООО «Спиртзавод Оренбургский», надлежащим образом уведомленного о времени и месте рассмотрения дела об административном правонарушении <text:s text:c="31"/>№ 4-19.8-989/00-12-15,</text:span></text:p>
      <text:p text:style-name="P15"> </text:p>
      <text:p text:style-name="P17">УСТАНОВИЛ:</text:p>
      <text:p text:style-name="P15"> </text:p>
      <text:p text:style-name="P6"><text:span text:style-name="T50"><text:tab/></text:span><text:span text:style-name="Основной_20_шрифт_20_абзаца"><text:span text:style-name="T18">В связи с проведением ФАС России анализа рынка этилового спирта из </text:span></text:span><text:span text:style-name="Основной_20_шрифт_20_абзаца"><text:span text:style-name="T18">сброженных материалов за 2013 - 2014 годы в соответствии со статьей</text:span></text:span><text:span text:style-name="Основной_20_шрифт_20_абзаца"><text:span text:style-name="T19"> 25 <text:s/></text:span></text:span><text:span text:style-name="Основной_20_шрифт_20_абзаца"><text:span text:style-name="T19">Федерального закона от 26.07.2006 № 135-ФЗ «О защите конкуренции» <text:s text:c="5"/>(далее — Закон о защите конкуренции), ФАС России письмом от 03.07.2015 № АД/33431/15 в адрес ООО «Спиртзавод Оренбургский» направила мотивированное требование, в котором сообщалось о необходимости в срок до 29.07.2015 представить в ФАС России следующую информацию и документы:</text:span></text:span></text:p>
      <text:p text:style-name="P24"><text:span text:style-name="Основной_20_шрифт_20_абзаца"><text:span text:style-name="T20">1. Перечень лиц, входящих (входивших) в одну группу лиц с ООО «Спиртзавод Оренбургский» в периоды с 01.01.2013 по 31.12.2014 с изменениями за указанный период времени, в соответствии со статьей 9 Закона о защите конкуренции с необходимыми пояснениями. Указанная информация предоставляется в соответствии с приказом ФАС России от 20.11.2006 № 293, в том числе в виде схематического изображения (древовидной схемы).</text:span></text:span></text:p>
      <text:p text:style-name="P24"><text:span text:style-name="Основной_20_шрифт_20_абзаца"><text:span text:style-name="T20">2. Отчет о прибылях и убытках за 2013, 2014 годы (форма по ОКУД 0710002).</text:span></text:span></text:p>
      <text:p text:style-name="P24"><text:span text:style-name="Основной_20_шрифт_20_абзаца"><text:span text:style-name="T20">3. Реестр действовавших в период с 01.01.2013 по 31.12.2014 договоров поставки ректификованного этилового спирта из пищевого сырья (с указанием </text:span></text:span><text:soft-page-break/><text:span text:style-name="Основной_20_шрифт_20_абзаца"><text:span text:style-name="T20">степени эксклюзивности контрактов).</text:span></text:span></text:p>
      <text:p text:style-name="P24"><text:span text:style-name="Основной_20_шрифт_20_абзаца"><text:span text:style-name="T20">4. Сведения об объемах производства и продаж этилового спирта из пищевого сырья в периоды с 01.01.2013 по 31.12.2014 (согласно формам таблиц).</text:span></text:span></text:p>
      <text:p text:style-name="P24"><text:span text:style-name="Основной_20_шрифт_20_абзаца"><text:span text:style-name="T20">5. Описание в свободной форме, какие, по мнению ООО «Спиртзавод Оренбургский», существуют проблемы входа на оптовый рынок ректификованного этилового спирта из пищевого сырья для новых предприятий (административные, экономические и т. п.), а также проблемы на данном рынке, с которыми сталкивалось/сталкивается указанное юридическое лицо, и которые могут ограничить/ограничивают права и законные интересы указанного юридического лица.</text:span></text:span></text:p>
      <text:p text:style-name="P7"><text:span text:style-name="T15"><text:tab/>Письму ФАС России от </text:span><text:span text:style-name="Основной_20_шрифт_20_абзаца"><text:span text:style-name="T32">03.07.2015 № АД/33431/15 был присвоен </text:span></text:span><text:span text:style-name="Основной_20_шрифт_20_абзаца"><text:span text:style-name="T12">внутрироссийский почтовый идентификатор 12599387289399</text:span></text:span><text:span text:style-name="Основной_20_шрифт_20_абзаца"><text:span text:style-name="T15">.</text:span></text:span></text:p>
      <text:p text:style-name="P6"><text:span text:style-name="T31"><text:tab/>Согласно уведомлению о вручении</text:span><text:span text:style-name="Основной_20_шрифт_20_абзаца"><text:span text:style-name="T9"> почтовых отправлений <text:s text:c="16"/>ФГУП «Почта России» письмо ФАС России от </text:span></text:span><text:span text:style-name="Основной_20_шрифт_20_абзаца"><text:span text:style-name="T33">03.07.2015 № АД/33431/15</text:span></text:span><text:span text:style-name="Основной_20_шрифт_20_абзаца"><text:span text:style-name="T9"> вручено ООО «Спиртзавод Оренбургский» 13.07.2015 по адресу, указанному в едином государственном реестре юридических лиц</text:span></text:span><text:span text:style-name="Основной_20_шрифт_20_абзаца"><text:span text:style-name="T33">.</text:span></text:span></text:p>
      <text:p text:style-name="P6"><text:span text:style-name="Основной_20_шрифт_20_абзаца"><text:span text:style-name="T34"><text:tab/></text:span></text:span><text:span text:style-name="Основной_20_шрифт_20_абзаца"><text:span text:style-name="T34">Ходатайств о продлении срока предоставления информации по Запросу от ООО «Спиртзавод Оренбургский» не поступало.</text:span></text:span></text:p>
      <text:p text:style-name="P6"><text:span text:style-name="Основной_20_шрифт_20_абзаца"><text:span text:style-name="T33"><text:tab/>Информация по Запросу была подготовлена и направлена в ФАС России <text:s/>только 06.11.2015 (вх. от 18.11.2015 № 132493/15), после получения определения о возбуждении дела об административном правонарушении.</text:span></text:span></text:p>
      <text:p text:style-name="P5"><text:span text:style-name="Основной_20_шрифт_20_абзаца"><text:span text:style-name="T5"><text:tab/>Согласно объяснениям </text:span></text:span><text:span text:style-name="Основной_20_шрифт_20_абзаца"><text:span text:style-name="T10">ООО «Спиртзавод Оренбургский»</text:span></text:span><text:span text:style-name="Основной_20_шрифт_20_абзаца"><text:span text:style-name="T5"> от 09.11.2015 <text:s text:c="3"/></text:span></text:span><text:span text:style-name="Основной_20_шрифт_20_абзаца"><text:span text:style-name="T5">№ 538 не представление документов вызвано некомпетентностью сотрудника, ответственного за прием и распределение почтовой корреспонденции — Ляльковой Ю.Н. Данный сотрудник не осуществил передачу запроса от ФАС </text:span></text:span><text:span text:style-name="Основной_20_шрифт_20_абзаца"><text:span text:style-name="T5">России специалистам юридической службы ООО «Спиртзавод Оренбургский».</text:span></text:span></text:p>
      <text:p text:style-name="P19"><text:span text:style-name="T11">В соответствии с частью 1 статьи 25 Закона о защите конкуренции </text:span><text:span text:style-name="T11">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47">акты, договоры, справки, деловую корреспонденцию, иные документы и материалы, </text:span><text:soft-page-break/><text:span text:style-name="T47">выполненные в форме цифровой записи или в форме записи на электронных носителях</text:span><text:span text:style-name="T11">.</text:span></text:p>
      <text:p text:style-name="P20">Таким образом, в действиях <text:span text:style-name="Основной_20_шрифт_20_абзаца"><text:span text:style-name="T17">ООО «Спиртзавод Оренбургский»</text:span></text:span> усматриваются признаки нарушения части 1 статьи 25 Закона о защите конкуренции, <text:span text:style-name="T50"><text:s/>выразившегося в непредставлении в антимонопольный орган по его мотивированному требованию сведений (документов и материалов) в установленный срок.</text:span></text:p>
      <text:p text:style-name="P22">Место совершения административного правонарушения: <text:s text:c="31"/>ООО «Спиртзавод Оренбургский» <text:span text:style-name="Основной_20_шрифт_20_абзаца"><text:span text:style-name="T42">Оренбургская область, р-он Первомайский, п. Первомайский, ул. Аэродромная, д. 3</text:span></text:span>.</text:p>
      <text:p text:style-name="P22">Время совершения административного правонарушения — <text:s/>30.07.2015.</text:p>
      <text:p text:style-name="P16"><text:span text:style-name="Основной_20_шрифт_20_абзаца"><text:span text:style-name="T43">Административная ответственность за данное правонарушение предусмотрена частью 5 статьи 19.8 </text:span></text:span><text:span text:style-name="Основной_20_шрифт_20_абзаца"><text:span text:style-name="T44">Кодекса Российской Федерации об административных правонарушениях (далее – КоАП)</text:span></text:span><text:span text:style-name="Основной_20_шрифт_20_абзаца"><text:span text:style-name="T43">,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25">Объект административного правонарушения: общественные отношения<text:span text:style-name="T52"> </text:span><text:span text:style-name="T1">в сфере обеспечения порядка управления</text:span><text:span text:style-name="Основной_20_шрифт_20_абзаца"><text:span text:style-name="T7">.</text:span></text:span></text:p>
      <text:p text:style-name="P25"><text:span text:style-name="Основной_20_шрифт_20_абзаца"><text:span text:style-name="T8">Объективная сторона: состоит в непредставлении сведений (информации) по мотивированному требованию антимонопольного органа.</text:span></text:span></text:p>
      <text:p text:style-name="P25"><text:span text:style-name="Основной_20_шрифт_20_абзаца"><text:span text:style-name="T8">Субъект <text:s/>административного правонарушения: ООО «Спиртзавод Оренбургский» </text:span></text:span><text:span text:style-name="Основной_20_шрифт_20_абзаца"><text:span text:style-name="T45">(а</text:span></text:span><text:span text:style-name="Основной_20_шрифт_20_абзаца"><text:span text:style-name="T46">дрес: 461980, Оренбургская область, р-он Первомайский, п. Первомайский, ул. Аэродромная, д. 3; дата регистрации юридического лица — 15.07.2011; ОГРН 1115658022303, ИНН 5639020610, КПП 563901001</text:span></text:span><text:span text:style-name="Основной_20_шрифт_20_абзаца"><text:span text:style-name="T45">)</text:span></text:span><text:span text:style-name="Основной_20_шрифт_20_абзаца"><text:span text:style-name="T28">.</text:span></text:span></text:p>
      <text:p text:style-name="P26"><text:span text:style-name="Основной_20_шрифт_20_абзаца"><text:span text:style-name="T29">Субъективная сторона: как следует из материалов дела об административном правонарушении и установленных обстоятельств, у<text:line-break/></text:span></text:span><text:span text:style-name="Основной_20_шрифт_20_абзаца"><text:span text:style-name="T30">ООО «Спиртзавод Оренбургский»</text:span></text:span><text:span text:style-name="Основной_20_шрифт_20_абзаца"><text:span text:style-name="T29"> имелась возможность не совершать указанных действий, однако </text:span></text:span><text:span text:style-name="Основной_20_шрифт_20_абзаца"><text:span text:style-name="T30">ООО «Спиртзавод Оренбургский» </text:span></text:span><text:span text:style-name="Основной_20_шрифт_20_абзаца"><text:span text:style-name="T29">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26"><text:span text:style-name="Основной_20_шрифт_20_абзаца"><text:span text:style-name="T29">Состав административного правонарушения установлен и подтверждается материалами дела.</text:span></text:span></text:p>
      <text:p text:style-name="P19"><text:soft-page-break/><text:span text:style-name="T15">Факт совершения административного правонарушения<text:line-break/></text:span><text:span text:style-name="Основной_20_шрифт_20_абзаца"><text:span text:style-name="T23">ООО «Спиртзавод Оренбургский»</text:span></text:span><text:span text:style-name="T15"> подтверждается протоколом от 11.11.2015 по делу об административном правонарушении </text:span><text:span text:style-name="T27">№ 4-19.8-989/00-12-15</text:span><text:span text:style-name="T15">, а также другими материалами дела. </text:span></text:p>
      <text:p text:style-name="P19"><text:span text:style-name="T15">Срок давности привлечения</text:span><text:span text:style-name="Основной_20_шрифт_20_абзаца"><text:span text:style-name="T13"> </text:span></text:span><text:span text:style-name="Основной_20_шрифт_20_абзаца"><text:span text:style-name="T23">ООО «Спиртзавод Оренбургский»</text:span></text:span><text:span text:style-name="Основной_20_текст_20__28_5_29__5f_"><text:span text:style-name="T14"> </text:span></text:span><text:span text:style-name="T15">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8">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8">При рассмотрении дела в отношении<text:span text:style-name="Основной_20_шрифт_20_абзаца"><text:span text:style-name="T3"> </text:span></text:span><text:span text:style-name="Основной_20_шрифт_20_абзаца"><text:span text:style-name="T4">ООО «Спиртзавод Оренбургский» </text:span></text:span>обстоятельств смягчающих и отягчающих административную ответственность не установлено.</text:p>
      <text:p text:style-name="P19"><text:span text:style-name="T15">В тоже время, при рассмотрении дела в отношении</text:span><text:span text:style-name="Основной_20_шрифт_20_абзаца"><text:span text:style-name="T22"> </text:span></text:span><text:span text:style-name="Основной_20_шрифт_20_абзаца"><text:span text:style-name="T24">ООО «Спиртзавод Оренбургский»</text:span></text:span><text:span text:style-name="Основной_20_шрифт_20_абзаца"><text:span text:style-name="T21"> учтено, что </text:span></text:span><text:span text:style-name="Основной_20_шрифт_20_абзаца"><text:span text:style-name="T23">ООО «Спиртзавод Оренбургский»</text:span></text:span><text:span text:style-name="Основной_20_шрифт_20_абзаца"><text:span text:style-name="T21"> представило информацию только после того, как ООО «Спиртзавод Оренбургский» стало известно о возбуждении дела об административном правонарушении и как следствие - вероятности возникновения неблагоприятных последствий в виде административного наказания</text:span></text:span><text:span text:style-name="T47">.</text:span></text:p>
      <text:p text:style-name="P12">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p>
      <text:p text:style-name="P33"/>
      <text:p text:style-name="P11">ПОСТАНОВИЛ:</text:p>
      <text:p text:style-name="P14"/>
      <text:p text:style-name="P23"><text:span text:style-name="T15">Признать</text:span><text:span text:style-name="Основной_20_шрифт_20_абзаца"><text:span text:style-name="T13"> </text:span></text:span><text:span text:style-name="Основной_20_шрифт_20_абзаца"><text:span text:style-name="T23">ООО «Спиртзавод Оренбургский» </text:span></text:span><text:span text:style-name="Основной_20_шрифт_20_абзаца"><text:span text:style-name="T41">(а</text:span></text:span><text:span text:style-name="Основной_20_шрифт_20_абзаца"><text:span text:style-name="T40">дрес: 461980, Оренбургская область, р-он Первомайский, п. Первомайский, ул. Аэродромная, д. 3; <text:s text:c="20"/>дата регистрации юридического лица — 15.07.2011; ОГРН 1115658022303,<text:line-break/>ИНН 5639020610, КПП 563901001</text:span></text:span><text:span text:style-name="Основной_20_шрифт_20_абзаца"><text:span text:style-name="T41">)</text:span></text:span><text:span text:style-name="Основной_20_шрифт_20_абзаца"><text:span text:style-name="T40"> </text:span></text:span><text:span text:style-name="T15">виновным в совершении административного правонарушения, ответственность за которое </text:span><text:span text:style-name="T15">предусмотрена частью 5 статьи 19.8 КоАП и назначить ему наказание в виде административного штрафа в размере 100 000 (сто тысяч) рублей.</text:span></text:p>
      <text:p text:style-name="P1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0"><text:soft-page-break/>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1"><text:span text:style-name="T5">Согла</text:span><text:span text:style-name="T16">сно Федеральному закону от </text:span><text:span text:style-name="T51">01.12.2014 № 384-ФЗ</text:span><text:span text:style-name="T16"> «О федеральном бюджете на 2015 год и на плановый период 2016 и 2017 годов» и приказу </text:span><text:span text:style-name="T25">Министерства финансов России от 16.12.2014 </text:span><text:span text:style-name="T26">№</text:span><text:span text:style-name="T25"> 150н «</text:span><text:span text:style-name="T51">О внесении изменений в Указания о порядке применения бюджетной классификации Российской Федерации, утвержденные приказом Министерства финансов Российской Федерации от 01.07.2013 № 65н» </text:span><text:span text:style-name="T16">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21">Реквизиты для уплаты административного штрафа:</text:p>
      <text:p text:style-name="P21">УИН:0210295023112400000320403</text:p>
      <text:p text:style-name="P21">Получатель ИНН 7703516539 </text:p>
      <text:p text:style-name="P21">КПП 770301001</text:p>
      <text:p text:style-name="P21">Межрегиональное операционное УФК</text:p>
      <text:p text:style-name="P21">(Для ФАС России л/с 04951001610)</text:p>
      <text:p text:style-name="P21">КБК 161 1 1602010 016000 140</text:p>
      <text:p text:style-name="P21">ОКТМО 45380000</text:p>
      <text:p text:style-name="P21">ОПЕРУ-1 Банка России г. Москвы</text:p>
      <text:p text:style-name="P21">БИК 044501002</text:p>
      <text:p text:style-name="P21">Расчетный счет 40101810500000001901</text:p>
      <text:p text:style-name="P23"><text:span text:style-name="T4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49">(499) 755-23-24.</text:span></text:p>
      <text:p text:style-name="P1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0"><text:soft-page-break/>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350C09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87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5-106998(3)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350C090.png" xlink:type="simple" xlink:show="embed" xlink:actuate="onLoad"/></draw:frame><draw:frame draw:style-name="Mfr1" draw:name="Врезка1" text:anchor-type="paragraph" svg:x="0.499cm" svg:y="28.7cm" svg:width="4.8cm" draw:z-index="1"><draw:text-box fo:min-height="0.041cm"><text:p text:style-name="Frame_20_contents">2015-106998(1) </text:p></draw:text-box></draw:frame><draw:frame draw:style-name="Mfr1" draw:name="SpdTextFrame1" text:anchor-type="paragraph" svg:x="0.499cm" svg:y="28.7cm" svg:width="4.8cm" draw:z-index="7"><draw:text-box fo:min-height="0.041cm"><text:p text:style-name="Frame_20_contents">2015-106998(3) </text:p></draw:text-box></draw:frame><draw:frame draw:style-name="Mfr2" draw:name="SpdBarcode" text:anchor-type="paragraph" svg:x="0cm" svg:width="3.6cm" svg:height="0.78cm" draw:z-index="8"><draw:image xlink:href="Pictures/10000201000000780000001A0350C09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15:50:59.19</meta:creation-date>
    <meta:generator>OpenOffice.org/3.4.1$Win32 OpenOffice.org_project/341m1$Build-9593</meta:generator>
    <dc:date>2015-12-04T13:44:50.92</dc:date>
    <meta:editing-duration>P1DT1H14M2S</meta:editing-duration>
    <meta:editing-cycles>2</meta:editing-cycles>
    <meta:print-date>2015-11-24T10:58:24.31</meta:print-date>
    <meta:document-statistic meta:table-count="0" meta:image-count="2" meta:object-count="0" meta:page-count="6" meta:paragraph-count="60" meta:word-count="1439" meta:character-count="12033"/>
    <meta:user-defined meta:name="Поле 1"/>
    <meta:user-defined meta:name="Поле 2"/>
    <meta:user-defined meta:name="Поле 3"/>
    <meta:user-defined meta:name="Поле 4"/>
  </office:meta>
</office:document-meta>
</file>