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E2274.png"/>
  <manifest:file-entry manifest:media-type="image/png" manifest:full-path="Pictures/10000201000000780000001AF3BC1F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00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/>
    </style:style>
    <style:style style:name="P31" style:family="paragraph" style:parent-style-name="Text_20_body"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style:font-name="Times New Roman" fo:language="ru" fo:country="RU" fo:background-color="#ffffff" style:font-name-complex="Times New Roman"/>
    </style:style>
    <style:style style:name="T9" style:family="text">
      <style:text-properties fo:color="#000000" style:font-name="Times New Roman" fo:language="ru" fo:country="RU" fo:background-color="#ffffff" style:font-name-complex="Times New Roman2"/>
    </style:style>
    <style:style style:name="T10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0pt" fo:language="en" fo:country="US" style:font-name-asian="Times New Roman CYR2" style:font-size-asian="10pt" style:font-name-complex="Times New Roman CYR2" style:font-size-complex="9pt"/>
    </style:style>
    <style:style style:name="T21" style:family="text">
      <style:text-properties fo:color="#000000" style:font-name="Times New Roman" fo:font-size="10pt" fo:language="en" fo:country="US" fo:background-color="#ffffff" style:font-name-asian="Times New Roman CYR2" style:font-size-asian="10pt" style:font-name-complex="Times New Roman CYR2" style:font-size-complex="9pt"/>
    </style:style>
    <style:style style:name="T22" style:family="text">
      <style:text-properties fo:color="#000000" style:font-name="Times New Roman" fo:font-size="10pt" style:font-name-asian="Times New Roman CYR2" style:font-size-asian="10pt" style:font-name-complex="Times New Roman CYR2" style:font-size-complex="9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background-color="#ffffff" style:font-size-asian="14pt" style:font-size-complex="14pt"/>
    </style:style>
    <style:style style:name="T2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db247-3fc1-420f-ba7a-d61363d043aa" text:name="BossProviderVariable"/>
      </text:user-field-decls>
      <text:p text:style-name="P39"><text:span text:style-name="T5">ПОСТАНОВЛЕНИЕ </text:span></text:p>
      <text:p text:style-name="P24">о прекращении производства по делу </text:p>
      <text:p text:style-name="P23"><text:span text:style-name="T2">об административном правонарушении </text:span><text:span text:style-name="T7">№</text:span><text:span text:style-name="T8"> </text:span><text:span text:style-name="T9">223ФЗ-144/14/АК760-15</text:span></text:p>
      <text:p text:style-name="P27"/>
      <text:p text:style-name="P28">«18» ноября 2015 <text:s text:c="5"/><text:tab/><text:tab/><text:tab/><text:tab/><text:tab/><text:tab/><text:tab/><text:tab/><text:tab/> <text:s text:c="2"/>Москва</text:p>
      <text:p text:style-name="P28"/>
      <text:p text:style-name="P27"><text:span text:style-name="T40"><text:tab/></text:span><text:span text:style-name="T41">Я, XXXXXXXXXXXXXXXXXXXXXXXXXXXXXXXXXXXXXXXXXXXXXXXXXXXXXXXXXXXXXXXXXXXXXXXXXXXXXXXXXXXXXXXXXXXXXXXXXXXXXXXXXXXXXXXXXXXXXXXXXXXXX</text:span><text:span text:style-name="T3">, </text:span><text:span text:style-name="T41">рассмотрев протокол и материалы дела об административном правонарушении, возбужденного определением от 14.10.2015 по делу № </text:span><text:span text:style-name="T12">223ФЗ-144/14/АК760-15</text:span><text:span text:style-name="T23"> в отношении юридического лица </text:span><text:span text:style-name="T24">ФГУП «Почта Крыма» </text:span><text:span text:style-name="T27">(ОГРН 1149102017283, ИНН 9102012001, юридический адрес: Республика Крым, г. Симферополь, ул. Проездная, д.32</text:span><text:span text:style-name="T30">)</text:span><text:span text:style-name="T26">, </text:span><text:span text:style-name="T2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9"/>
      <text:p text:style-name="P29">УСТАНОВИЛ:</text:p>
      <text:p text:style-name="P29"/>
      <text:p text:style-name="P36"><text:span text:style-name="Основной_20_шрифт_20_абзаца"><text:span text:style-name="T36">ФГУП «Почта Крыма» (далее – Заказчик)  проведен запрос котировок на право заключения договора на поставку транспортных средств для нужд ФГУП «Почта Крыма» (извещение № 31401697650) (далее – Запрос котировок).</text:span></text:span></text:p>
      <text:p text:style-name="P37"><text:span text:style-name="Основной_20_шрифт_20_абзаца"><text:span text:style-name="T39">Закупочная деятельность Заказчика регламентируется Положением о закупке товаров, работ, услуг для нужд Федерального государственного </text:span></text:span><text:span text:style-name="Основной_20_шрифт_20_абзаца"><text:span text:style-name="T39">унитарного предприятия «Почта Крыма», утвержденным приказом ФГУП «Почта Крыма» от 26.09.2014 № 64  (далее – Положение о закупке).</text:span></text:span></text:p>
      <text:p text:style-name="P33">Согласно пунктам 12, 13 части 10 статьи 4 <text:span text:style-name="Основной_20_шрифт_20_абзаца"><text:span text:style-name="T42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33">В соответствии с пунктом 2.1 Приложения №1 к Информационной карте Документации о Закупке «Критерии оценки заявок на участие в запросе котировок, величины значимости и порядок оценки» оценка заявок на участие в Запросе котировок осуществляется по показателю «Деловая репутация участника закупки» критерия «Квалификация и опыт участника закупки» <text:s/>на основании представленной по усмотрению участника Запроса котировок информации посредством экспертной оценки.</text:p>
      <text:p text:style-name="P32">Вместе с тем, в Документации о Закупке не установлено содержание <text:soft-page-break/>показателя «<text:span text:style-name="T6">Деловая репутация участника закупки</text:span>». Из Документации не представляется возможным определить, что именно подлежит оценке по данному критерию, при наличии какой именно деловой репутации в рамках экспертной оценки присваивается максимальный и минимальный баллы. </text:p>
      <text:p text:style-name="P34"><text:span text:style-name="Основной_20_шрифт_20_абзаца"><text:span text:style-name="T36">Таким образом, в нарушение пункта 13 части 10 статьи 4 Закона о закупках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35"><text:span text:style-name="Основной_20_шрифт_20_абзаца"><text:span text:style-name="T31"><text:tab/>Согл</text:span></text:span><text:span text:style-name="T28">асно части 7 статьи 7.32.3 КоАП, за </text:span><text:span text:style-name="T32"><text:s/></text:span><text:span text:style-name="T2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8">, предусмотрена административная ответственность.</text:span></text:p>
      <text:p text:style-name="P8"><text:span text:style-name="Основной_20_шрифт_20_абзаца"><text:span text:style-name="T33"><text:tab/>Согласно материалам настоящего дела об административном правонарушении, ФГУП «Почта Крыма» в Документации о Закупке надлежащим образом не установлен порядок </text:span></text:span><text:span text:style-name="Основной_20_шрифт_20_абзаца"><text:span text:style-name="T34">оценки и сопоставления заявок на участие в Запросе Котировок.</text:span></text:span></text:p>
      <text:p text:style-name="P9"><text:tab/>Таким образом, в действиях юридического лица – Ф<text:span text:style-name="T43">ГУП «Почта Крыма»</text:span>, выразившихся в<text:span text:style-name="Основной_20_шрифт_20_абзаца"><text:span text:style-name="T44">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ится состав административного правонарушения, ответственность за совершение которого предусмотрена частью 7 статьи 7.32.3 КоАП.</text:p>
      <text:p text:style-name="P15">Административное правонарушение совершено по месту нахождения Заказчика: <text:s/>г. Симферополь, Проездная ул., д. 32.</text:p>
      <text:p text:style-name="P16"><text:span text:style-name="Основной_20_шрифт_20_абзаца"><text:span text:style-name="T37">Время совершения административного правонарушения</text:span></text:span><text:span text:style-name="Основной_20_шрифт_20_абзаца"><text:span text:style-name="T38">: 18</text:span></text:span><text:span text:style-name="Основной_20_шрифт_20_абзаца"><text:span text:style-name="T37">.11.2014.</text:span></text:span></text:p>
      <text:p text:style-name="P17"><text:span text:style-name="Основной_20_шрифт_20_абзаца"><text:span text:style-name="T16">Протокол по делу об административном правонарушении <text:s text:c="25"/>№ </text:span></text:span><text:span text:style-name="Основной_20_шрифт_20_абзаца"><text:span text:style-name="T10">223</text:span></text:span><text:span text:style-name="Основной_20_шрифт_20_абзаца"><text:span text:style-name="T11">ФЗ-144/14/АК760-15</text:span></text:span><text:span text:style-name="Основной_20_шрифт_20_абзаца"><text:span text:style-name="T16"> составлен 05.10.2015 XXXXXXXXXXXXXXXXXXXXXXXXXXXXXXXXXXXXXXXXXXXXXXXXXXXXXXXXXXXXXXXXXXXXXXXXXXXXXXXXXXXXXXXXXXXXXXXXXXXXXXXXXXXXXXXXXXXXXXXXXXXXXXXXXXX</text:span></text:span><text:span text:style-name="Основной_20_шрифт_20_абзаца"><text:span text:style-name="T13"> в отсутствие защитника ФГУП «Почта Крыма». В материалах дела имеются доказательства надлежащего уведомления лица, привлекаемого к административной ответственности, о дате, времени и месте составления и подписания протокола об административном правонарушении.</text:span></text:span></text:p>
      <text:p text:style-name="P7"><text:span text:style-name="Основной_20_шрифт_20_абзаца"><text:span text:style-name="T46">Рассмотрение дела об административном правонарушении <text:s text:c="29"/>№ </text:span></text:span><text:span text:style-name="Основной_20_шрифт_20_абзаца"><text:span text:style-name="T48">223</text:span></text:span><text:span text:style-name="Основной_20_шрифт_20_абзаца"><text:span text:style-name="T46">ФЗ-144/14/АК760-15 состоялось 18.11.2015. Защитник ФГУП «Почта Крыма» </text:span></text:span><text:span text:style-name="Основной_20_шрифт_20_абзаца"><text:span text:style-name="T47">на </text:span></text:span><text:span text:style-name="Основной_20_шрифт_20_абзаца"><text:span text:style-name="T46">рассмотрение дела об административном правонарушении не явился. В материалах дела имеются доказательства надлежащего уведомления лица, привлекаемого к административной ответственности о дате, времени и месте рассмотрения настоящего дела об административном правонарушении.</text:span></text:span></text:p>
      <text:p text:style-name="P10"><text:span text:style-name="Основной_20_шрифт_20_абзаца"><text:span text:style-name="T17"><text:tab/>Письмом (исх. от 11.11.2015 № 01.2-06-4190) ФГУП «Почта Крыма» </text:span></text:span><text:soft-page-break/><text:span text:style-name="Основной_20_шрифт_20_абзаца"><text:span text:style-name="T17">представлены пояснения, согласно которым в соответствии со статьей 6 Федерального конституционного закона от 21.03.2014 № 6-ФКЗ «О принятии в Российскую Федерацию Республики Крым и образовании в составе Российской Федерации новых субъектов — Республики Крым и города федерального значения Севастополя» со дня принятия в Российскую Федерацию Республики Крым и <text:s/>образования в составе Российской Федерации новых субъектов и до 1 января 2015 года действует переходный период, в течение которого урегулируются вопросы интеграции новых субъектов Российской Федерации в экономическую, финансовую, кредитную и правовые системы Российской Федерации, в систему органов государственной власти Российской Федерации. Согласно представленным пояснениям, действия ФГУП «Почты Крыма» при проведении Закупки не были направлены на нарушение законодательства Российской Федерации о закупках товаров, работ, услуг отдельными видами юридических лиц.</text:span></text:span></text:p>
      <text:p text:style-name="P20"><text:span text:style-name="Основной_20_шрифт_20_абзаца"><text:span text:style-name="T18">Ранее к административной ответственности по одноименным административным правонарушениям </text:span></text:span><text:span text:style-name="Основной_20_шрифт_20_абзаца"><text:span text:style-name="T19">ФГУП «Почта Крыма» </text:span></text:span><text:span text:style-name="Основной_20_шрифт_20_абзаца"><text:span text:style-name="T18">не привлекалось.</text:span></text:span>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Учитывая изложенное возможно сделать вывод о малозначительности указанного 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1">Руководствуясь статьей 2.9, 7.30, 29.9 КоАП,</text:p>
      <text:p text:style-name="P11"/>
      <text:p text:style-name="P11"/>
      <text:p text:style-name="P21">ПОСТАНОВИЛ:</text:p>
      <text:p text:style-name="P21"/>
      <text:list xml:id="list4607272360286038419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4">Дело об административном правонарушении </text:span></text:span><text:span text:style-name="Основной_20_шрифт_20_абзаца"><text:span text:style-name="T10">223</text:span></text:span><text:span text:style-name="Основной_20_шрифт_20_абзаца"><text:span text:style-name="T11">ФЗ-144/14/АК760-15</text:span></text:span><text:span text:style-name="Основной_20_шрифт_20_абзаца"><text:span text:style-name="T25">, </text:span></text:span><text:span text:style-name="Основной_20_шрифт_20_абзаца"><text:span text:style-name="T4">возбужденное в отношении </text:span></text:span><text:span text:style-name="Основной_20_шрифт_20_абзаца"><text:span text:style-name="T35">ФГУП «Почта Крыма»</text:span></text:span><text:span text:style-name="Основной_20_шрифт_20_абзаца"><text:span text:style-name="T15"> </text:span></text:span><text:span text:style-name="Основной_20_шрифт_20_абзаца"><text:span text:style-name="T4">в соответствии с частью 7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800941613700231444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3"><text:s/>Объявить </text:span></text:span><text:span text:style-name="Основной_20_шрифт_20_абзаца"><text:span text:style-name="T14">ФГУП «Почта Крыма» </text:span></text:span><text:span text:style-name="Основной_20_шрифт_20_абзаца"><text:span text:style-name="T27">(ОГРН 1149102017283, ИНН 9102012001, юридический адрес: Республика Крым, г. Симферополь, ул. Проездная, д.32</text:span></text:span><text:span text:style-name="Основной_20_шрифт_20_абзаца"><text:span text:style-name="T30">) </text:span></text:span><text:span text:style-name="Основной_20_шрифт_20_абзаца"><text:span text:style-name="T4">в соответствии со статьей 2.9 КоАП, устное замечание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5">В соответствии с частью 3 статьи 30.1 и статьей 30.3 КоАП <text:s/>постановление по делу об административном правонарушении может быть <text:soft-page-break/>обжаловано вышестоящему должностному лицу либо в суде в течение 10 дней со дня вручения или получения копии постановления.</text:p>
      <text:p text:style-name="P41"><text:span text:style-name="T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DCE227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1" fo:font-size="10pt" style:font-name-asian="Arial1" style:font-size-asian="10pt" style:font-name-complex="Arial1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014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BC1F3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010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0149(1) </text:p></draw:text-box></draw:frame><draw:frame draw:style-name="Mfr2" draw:name="SpdBarcode" text:anchor-type="paragraph" svg:x="0cm" svg:width="3.6cm" svg:height="0.78cm" draw:z-index="6"><draw:image xlink:href="Pictures/10000201000000780000001A7DCE2274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7:23:19.89</meta:creation-date>
    <meta:generator>OpenOffice.org/3.4.1$Win32 OpenOffice.org_project/341m1$Build-9593</meta:generator>
    <dc:date>2015-12-04T14:22:06.62</dc:date>
    <meta:editing-duration>PT2H2M11S</meta:editing-duration>
    <meta:editing-cycles>1</meta:editing-cycles>
    <meta:print-date>2015-11-27T19:25:31.36</meta:print-date>
    <meta:document-statistic meta:table-count="0" meta:image-count="2" meta:object-count="0" meta:page-count="4" meta:paragraph-count="34" meta:word-count="902" meta:character-count="7679"/>
    <meta:user-defined meta:name="Поле 1"/>
    <meta:user-defined meta:name="Поле 2"/>
    <meta:user-defined meta:name="Поле 3"/>
    <meta:user-defined meta:name="Поле 4"/>
  </office:meta>
</office:document-meta>
</file>