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30D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000000" fo:font-size="14pt" fo:background-color="#ffffff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line-height="100%"/>
      <style:text-properties fo:color="#000000" fo:font-size="14pt" fo:background-color="#ffffff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.651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style:line-height-at-least="0.65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style:line-height-at-least="0.651cm" fo:text-align="justify" style:justify-single-word="false"/>
    </style:style>
    <style:style style:name="P18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9.991cm" fo:margin-right="0cm" fo:margin-top="0cm" fo:margin-bottom="0cm" fo:text-indent="0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10.335cm" fo:margin-right="0cm" fo:margin-top="0cm" fo:margin-bottom="0cm" fo:text-indent="0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text-align="justify" style:justify-single-word="false" fo:text-indent="10.16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fo:font-size="14pt" style:text-underline-style="none"/>
    </style:style>
    <style:style style:name="P29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68cm" style:auto-text-indent="false">
        <style:tab-stops/>
      </style:paragraph-properties>
      <style:text-properties style:text-underline-style="none"/>
    </style:style>
    <style:style style:name="P30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c1eef-55a2-46db-935d-e76c8fb889e1" text:name="BossProviderVariable"/>
      </text:user-field-decls>
      <text:p text:style-name="P31"><text:span text:style-name="T4">О П Р Е Д Е Л Е Н И Е</text:span></text:p>
      <text:p text:style-name="P15"/>
      <text:p text:style-name="P14">о продлении срока рассмотрения дела № 4-14.55-1256/00-25-15 <text:line-break/>об административном правонарушении </text:p>
      <text:p text:style-name="P15"/>
      <text:p text:style-name="P24">«01» декабря 2015 г. <text:s text:c="86"/>г. Москва</text:p>
      <text:p text:style-name="P15"/>
      <text:p text:style-name="P25"><text:span text:style-name="T3">Я, заместитель начальника Управления контроля тылового обеспечения и капитального строительства в сфере ГОЗ </text:span><text:span text:style-name="T5">Федеральной антимонопольной службы Самолысов П.В.</text:span><text:span text:style-name="T3">, <text:s/>руководствуясь статьей 29.6 Кодекса<text:line-break/>об административных правонарушениях Российской Федерации (далее –<text:line-break/>КоАП РФ), рассмотрев материалы дела № 4-14.55-1256/00-25-15 об административном правонарушении в отношении генерального директора Общества с ограниченной ответственностью СА «Стройтехцентр» (далее –<text:line-break/>ООО СА «Стройтехцентр») XXXXXXXXXXXXXXXXXXXXXXXXXX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7"/>
      <text:p text:style-name="P4"/>
      <text:p text:style-name="P26">У С Т А Н О В И Л :</text:p>
      <text:p text:style-name="P5"/>
      <text:p text:style-name="P6"><text:tab/><text:span text:style-name="T6">17.11.2015 в адрес ФАС России поступило постановление прокурора Фрунзенского района г. Иваново, а также материалы административного производства в отношении <text:s/>генерального директора ООО СА «Стройтехцентр» XXXXXXXXXXXXXXXXXXXXXXXXXX.</text:span></text:p>
      <text:p text:style-name="P7"><text:tab/>Для вынесения объективного, законного и обоснованного постановления по вышеуказанному делу об административном правонарушении, необходимо выяснить дополнительные обстоятельства и получить новые доказательства. </text:p>
      <text:p text:style-name="P7"><text:tab/>Срок рассмотрения дела № 4-14.55-1256/00-25-15 об административном правонарушении истекает 01.12.2015 года.</text:p>
      <text:p text:style-name="P7"><text:tab/>Учитывая изложенное, руководствуясь статьей 29.1, статьей 29.4,<text:line-break/>частью 2 статьи 29.6 КоАП РФ,</text:p>
      <text:p text:style-name="P7"/>
      <text:p text:style-name="P11"><text:s text:c="10"/><text:span text:style-name="T7">О П Р Е Д Е Л И Л :</text:span></text:p>
      <text:p text:style-name="P8"/>
      <text:list xml:id="list4009997068854857378" text:style-name="L1">
        <text:list-item>
          <text:p text:style-name="P29"><text:span text:style-name="T3">Продлить срок рассмотрения дела </text:span><text:span text:style-name="T8">№ 4-14.55-1256/00-25-15 об административном правонарушении <text:s/>до 31.12.2015.</text:span></text:p>
        </text:list-item>
        <text:list-item>
          <text:p text:style-name="P30"><text:soft-page-break/>Назначить рассмотрение дела № 4-14.55-1256/00-25-15 об административном правонарушении на «24» декабря 2015 г. в 15 часов 00 минут по адресу: г. Москва, Уланский переулок, д. 16, стр. 1, каб. № 424.</text:p>
        </text:list-item>
      </text:list>
      <text:p text:style-name="P16"><text:tab/></text:p>
      <text:p text:style-name="P17"><text:span text:style-name="T9">Примечание:</text:span><text:span text:style-name="T8"> Порядок оформления пропуска в здание ФАС России можно согласовать по телефону</text:span><text:span text:style-name="T10"> </text:span><text:span text:style-name="Основной_20_шрифт_20_абзаца"><text:span text:style-name="T11">8 (495) 983-11-15 доб. 18-60 </text:span></text:span><text:span text:style-name="T10">и</text:span><text:span text:style-name="T8">ли по электронной почте </text:span><text:a xlink:type="simple" xlink:href="mailto:shcherdina@fas.gov.ru">b</text:a><text:span text:style-name="T12">arinova</text:span><text:a xlink:type="simple" xlink:href="mailto:shcherdina@fas.gov.ru"><text:span text:style-name="T8">@fas.gov.ru</text:span></text:a><text:span text:style-name="T13"> </text:span><text:span text:style-name="T8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30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9730D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15:25.77</meta:creation-date>
    <meta:generator>OpenOffice.org/3.4.1$Win32 OpenOffice.org_project/341m1$Build-9593</meta:generator>
    <dc:date>2015-12-04T14:36:00.41</dc:date>
    <meta:print-date>2015-12-02T14:28:45.63</meta:print-date>
    <meta:document-statistic meta:table-count="0" meta:image-count="1" meta:object-count="0" meta:page-count="2" meta:paragraph-count="16" meta:word-count="262" meta:character-count="2115"/>
    <meta:user-defined meta:name="Поле 1"/>
    <meta:user-defined meta:name="Поле 2"/>
    <meta:user-defined meta:name="Поле 3"/>
    <meta:user-defined meta:name="Поле 4"/>
  </office:meta>
</office:document-meta>
</file>