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18DF86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style:text-properties style:font-name="Times New Roman1" fo:font-size="14pt"/>
    </style:style>
    <style:style style:name="P7" style:family="paragraph" style:parent-style-name="Text_20_body">
      <style:paragraph-properties fo:margin-top="0cm" fo:margin-bottom="0cm" fo:text-align="center" style:justify-single-word="false"/>
      <style:text-properties style:font-name="Times New Roman1" fo:font-size="14pt" fo:font-weight="bold"/>
    </style:style>
    <style:style style:name="P8" style:family="paragraph" style:parent-style-name="Text_20_body">
      <style:paragraph-properties fo:margin-top="0cm" fo:margin-bottom="0cm" fo:text-align="end" style:justify-single-word="false"/>
      <style:text-properties style:font-name="Times New Roman1" fo:font-size="14pt"/>
    </style:style>
    <style:style style:name="P9" style:family="paragraph" style:parent-style-name="Text_20_body">
      <style:paragraph-properties fo:margin-top="0cm" fo:margin-bottom="0cm"/>
      <style:text-properties style:font-name="Times New Roman1" fo:font-size="10pt"/>
    </style:style>
    <style:style style:name="P10" style:family="paragraph" style:parent-style-name="Text_20_body">
      <style:paragraph-properties fo:margin-top="0cm" fo:margin-bottom="0cm" fo:text-align="end" style:justify-single-word="false"/>
    </style:style>
    <style:style style:name="P11"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12" style:family="paragraph" style:parent-style-name="Text_20_body">
      <style:paragraph-properties fo:margin-left="0cm" fo:margin-right="0cm" fo:margin-top="0cm" fo:margin-bottom="0cm" fo:text-align="justify" style:justify-single-word="false" fo:text-indent="1.244cm" style:auto-text-indent="false"/>
    </style:style>
    <style:style style:name="P13"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14"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style>
    <style:style style:name="P15" style:family="paragraph" style:parent-style-name="Text_20_body">
      <style:paragraph-properties fo:margin-left="8.996cm" fo:margin-right="0cm" fo:margin-top="0cm" fo:margin-bottom="0cm" fo:text-indent="0cm" style:auto-text-indent="false"/>
    </style:style>
    <style:style style:name="P16" style:family="paragraph" style:parent-style-name="Text_20_body">
      <style:paragraph-properties fo:margin-left="8.996cm" fo:margin-right="0cm" fo:margin-top="0cm" fo:margin-bottom="0cm" fo:text-indent="0cm" style:auto-text-indent="false"/>
      <style:text-properties style:font-name="Times New Roman1" fo:font-size="14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18" style:family="paragraph" style:parent-style-name="Text_20_body" style:master-page-name="First_20_Page">
      <style:paragraph-properties fo:margin-top="0cm" fo:margin-bottom="0cm" fo:text-align="center" style:justify-single-word="false" style:page-number="auto"/>
    </style:style>
    <style:style style:name="P19"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20"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style:font-name="Times New Roman1" fo:font-size="14pt" fo:letter-spacing="0.083cm"/>
    </style:style>
    <style:style style:name="T4" style:family="text">
      <style:text-properties style:font-name="Times New Roman1" fo:font-size="14pt" fo:font-weight="bold"/>
    </style:style>
    <style:style style:name="T5" style:family="text">
      <style:text-properties fo:font-size="14pt" fo:font-weight="normal"/>
    </style:style>
    <style:style style:name="T6" style:family="text">
      <style:text-properties fo:color="#000000"/>
    </style:style>
    <style:style style:name="T7" style:family="text">
      <style:text-properties fo:color="#000000" style:font-name="Times New Roman1" fo:font-size="14pt"/>
    </style:style>
    <style:style style:name="T8" style:family="text">
      <style:text-properties fo:color="#000000" fo:font-size="14pt" style:font-size-asian="14pt" style:font-size-complex="14pt"/>
    </style:style>
    <style:style style:name="T9" style:family="text">
      <style:text-properties style:text-position="33% 80%"/>
    </style:style>
    <style:style style:name="T10" style:family="text">
      <style:text-properties style:text-position="33% 80%" style:font-name="Times New Roman1" fo:font-size="14pt"/>
    </style:style>
    <style:style style:name="T11" style:family="text">
      <style:text-properties fo:letter-spacing="0.042cm"/>
    </style:style>
    <style:style style:name="T12" style:family="text">
      <style:text-properties style:font-name="Symbol" fo:font-size="14pt"/>
    </style:style>
    <style:style style:name="T13" style:family="text">
      <style:text-properties fo:language="ru" fo:country="RU"/>
    </style:style>
    <style:style style:name="T14" style:family="text">
      <style:text-properties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36dae5b-69a9-4059-aea1-99b3e6155a8b" text:name="BossProviderVariable"/>
      </text:user-field-decls>
      <text:p text:style-name="P18"><text:span text:style-name="T4">РЕШЕНИЕ № Т-116/15</text:span></text:p>
      <text:p text:style-name="P7">по результатам рассмотрения жалобы ООО «УфаЛифт»</text:p>
      <text:p text:style-name="P7">на нарушение процедуры торгов и порядка заключения договоров</text:p>
      <text:p text:style-name="P4"> </text:p>
      <text:p text:style-name="P4"> </text:p>
      <text:p text:style-name="P6">Дата принятия решения: 01.12.2015                                                            г. Москва</text:p>
      <text:p text:style-name="P4"> </text:p>
      <text:p text:style-name="P4"/>
      <text:p text:style-name="P11">Комиссия ФАС России по рассмотрению жалоб на нарушение процедуры торгов и порядка заключения договоров № 6 в составе:</text:p>
      <text:p text:style-name="P1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line-break/>(далее – Комиссия ФАС России), </text:p>
      <text:p text:style-name="P11">при участии представителей:</text:p>
      <text:p text:style-name="P12">–  <text:span text:style-name="T1">ООО «УфаЛифт»: XXXXXXXXXXXX – доверенность от 30.11.2015 № б/н;</text:span></text:p>
      <text:p text:style-name="P12">–  <text:span text:style-name="T1">Некоммерческая организация «Фонд – региональный оператор капитального ремонта общего имущества в многоквартирных домах»: XXXXXXXXXXXXXX – доверенность от 30.11.2015 № 116,</text:span></text:p>
      <text:p text:style-name="P17">рассмотрев жалобу ООО «УфаЛифт» на действия организатора торгов – некоммерческой организации «Фонд – региональный оператор капитального ремонта общего имущества в многоквартирных домах» при проведении открытого конкурса на право заключения договора на выполнение работ по капитальному ремонту или замене лифтового оборудования, признанного непригодным для эксплуатации, ремонту лифтовых шахт в многоквартирных домах (лот № 3), в соответствии со статьей 18.1 Федерального закона<text:line-break/>от 26.07.2006 № 135-ФЗ «О защите конкуренции» (далее – Закон о защите конкуренции),</text:p>
      <text:p text:style-name="P12"> </text:p>
      <text:p text:style-name="P5"> </text:p>
      <text:p text:style-name="P7"><text:soft-page-break/>У С Т А Н О В И Л А:</text:p>
      <text:p text:style-name="P5"> </text:p>
      <text:p text:style-name="P5"> </text:p>
      <text:p text:style-name="P11">В Федеральную антимонопольную службу поступила жалоба<text:line-break/>ООО «УфаЛифт» (далее – Заявитель) на действия организатора торгов – некоммерческой организации «Фонд – региональный оператор капитального ремонта общего имущества в многоквартирных домах» (далее – Организатор торгов) при проведении открытого конкурса на право заключения договора<text:line-break/>на выполнение работ по капитальному ремонту или замене лифтового оборудования, признанного непригодным для эксплуатации, ремонту лифтовых шахт в многоквартирных домах (лот № 3) (далее – Конкурс; Жалоба).</text:p>
      <text:p text:style-name="P11">Из Жалобы следует, что Организатор торгов необоснованно отклонил заявку Заявителя на участие в Конкурсе как несоответствующую требованиям Документации о торгах для проведения торгов в форме открытого конкурса на право заключения договора на выполнение работ по капитальному ремонту или замене лифтового оборудования, признанного непригодным для эксплуатации, ремонту лифтовых шахт в многоквартирных домах, расположенных на территории Санкт-Петербурга (далее – Конкурсная документация).</text:p>
      <text:p text:style-name="P11">Представитель Организатора торгов с доводами Жалобы не согласился, указав, что при проведении Конкурса действовал в соответствии<text:line-break/>с требованиями законодательства Российской Федерации, в том числе Закона Санкт-Петербурга от 11.12.2013 № 690-120 «О капитальном ремонте общего имущества в многоквартирных домах в Санкт-Петербурге» (далее – Закон Санкт-Петербурга о капитальном ремонте), Положения о порядке привлечения подрядных организаций для оказания услуг и (или) выполнения работ по капитальному ремонту общего имущества в многоквартирных домах, утвержденного постановлением Правительства Санкт-Петербурга от 22.12.2014 № 1206 (далее – Положение).</text:p>
      <text:p text:style-name="P11">В ходе рассмотрения Жалобы Комиссией ФАС России представителем Организатора торгов было указано, что Федеральная антимонопольная служба<text:line-break/>и ее территориальные органы не уполномочены осуществлять контроль<text:line-break/>за соблюдением порядка проведения торгов, установленных нормативными правовыми актами субъектов Российской Федерации, и рассматривать жалобы на действия Организатора торгов в связи с проведением торгов, обязательных<text:line-break/>в соответствии с законодательством Санкт-Петербурга. </text:p>
      <text:p text:style-name="P11">В отношении указанного довода Организатора торгов Комиссия ФАС России считает необходимым сообщить следующее.</text:p>
      <text:p text:style-name="P11">Согласно части 1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text:soft-page-break/>проведение которых является обязательным в соответствии с законодательством Российской Федерации.</text:p>
      <text:p text:style-name="P11">Согласно части 1.1 статьи 180 Жилищного кодекса Российской Федерации (далее – ЖК РФ) закупки региональным оператором товаров, работ, услуг в целях выполнения функций регионального оператора, установленных частью 1 статьи 180 ЖК РФ, осуществляются в порядке, установленном Правительством Российской Федерации. Указанный порядок должен предусматривать конкурентные способы определения региональным оператором поставщиков (подрядчиков, исполнителей) с учетом повышения эффективности, результативности осуществления закупок товаров, работ, услуг, обеспечения гласности, открытости и прозрачности осуществления таких закупок, предотвращения коррупции и других злоупотреблений в сфере таких закупок. </text:p>
      <text:p text:style-name="P11">Частью 2 статьи 180 ЖК РФ установлено, что порядок выполнения региональным оператором своих функций, в том числе порядок осуществляемого им финансирования капитального ремонта общего имущества в многоквартирных домах, устанавливается законом субъекта Российской Федерации.</text:p>
      <text:p text:style-name="P11">В соответствии с <text:span text:style-name="T13">положениями </text:span>ЖК РФ принят Закон Санкт-Петербурга о капитальном ремонте. Согласно части 7 статьи 6 Закона Санкт-Петербурга о капитальном ремонте привлечение региональным оператором подрядных организаций для оказания услуг и (или) выполнения работ по капитальному ремонту общего имущества в многоквартирном доме осуществляется по результатам конкурсных процедур, проводимых в порядке, установленном Правительством Санкт-Петербурга.</text:p>
      <text:p text:style-name="P11">В целях реализации положений Закона Санкт-Петербурга о капитальном ремонте постановлением Правительства Санкт-Петербурга от 22.12.2014<text:line-break/>№ 1206 утверждено Положение.</text:p>
      <text:p text:style-name="P11">Таким образом, проведение региональным оператором конкурсного отбора подрядных организаций для оказания услуг и (или) выполнения работ по капитальному ремонту общего имущества в многоквартирных домах является обязательным в соответствии с законодательством Российской Федерации.</text:p>
      <text:p text:style-name="P14"><text:span text:style-name="T15">В соответствии с пунктом 5.3.19 Положения о Федеральной антимонопольной службе, утвержденного постановлением Правительства Российской Федерации от 30.06.2004 № 331, ФАС России </text:span><text:span text:style-name="T14">на основании федеральных законов, актов Президента Российской Федерации и Правительства Российской Федерации и в порядке, установленном ими, рассматривает жалобы на нарушение процедуры обязательных в соответствии с законодательством Российской Федерации торгов, продажи государственного или муниципального имущества.</text:span></text:p>
      <text:p text:style-name="P11">Следовательно, жалобы на действия Организатора торгов при проведении торгов в форме открытого конкурса на право заключения договоров для оказания услуг и (или) выполнения работ по капитальному ремонту общего <text:soft-page-break/>имущества в многоквартирных домах, в том числе при проведении Конкурса, подлежат рассмотрению антимонопольным органом в порядке, установленном статьей 18.1 Закона о защите конкуренции.</text:p>
      <text:p text:style-name="P11">Рассмотрев все представленные материалы и выслушав пояснения представителей Заявителя и Организатора торгов Комиссия ФАС России установила следующее.</text:p>
      <text:p text:style-name="P12"><text:span text:style-name="T1">06.10.2015 на официальном сайте </text:span><text:span text:style-name="T7">Организатора торгов информационно-телекоммуникационной сети «Интернет» </text:span><text:span text:style-name="T2">www</text:span><text:span text:style-name="T1">.fkr-spb.ru (далее – официальный сайт Организатора торгов)</text:span><text:span text:style-name="T7">, на сайте электронной торговой площадки </text:span><text:span text:style-name="T1">www.roseltorg.ru </text:span><text:span text:style-name="T7">(далее – ЭТП) </text:span><text:span text:style-name="T1">Организатором торгов было размещено сообщение о проведении Конкурса, согласно которому </text:span><text:span text:style-name="T7">заявки на участие<text:line-break/>в Конкурсе предоставляются на ЭТП в форме электронных документов в порядке и в соответствии с регламентом работы ЭТП; дата начала подачи заявок на участие в Конкурсе – 06.10.2015; дата и время окончания подачи заявок на участие в Конкурсе – 28.10.2015 в 15:00 (время московское); дата и время подведения итогов Конкурса – 10.11.2015 в 15:00 (время московское).</text:span></text:p>
      <text:p text:style-name="P11">1. Согласно Жалобе заявка Заявителя на участие в Конкурсе была отклонена Организатором торгов как несоответствующая требованиям Конкурсной документации, а именно:</text:p>
      <text:p text:style-name="P11">- представленная в составе заявки претендента форма «Опыт: аналогичные объекты» не соответствует форме, установленной приложением<text:line-break/>№ 3 к тому 2 Конкурсной документации;</text:p>
      <text:p text:style-name="P11">- информация, указанная в форме «Сведения о функциональных характеристиках (потребительских свойствах) и качественных характеристиках материалов, используемых при выполнении работ» не соответствует требованиям технического задания. </text:p>
      <text:p text:style-name="P11">Указанное решение отражено в Протоколе № 2 о результатах торгов по лоту № 3 заседания комиссии по рассмотрению, сопоставлению и оценке заявок и подведению итогов торгов на право заключения договора на выполнение работ по капитальному ремонту или замене лифтового оборудования, признанного непригодным для эксплуатации, ремонту лифтовых шахт<text:line-break/>в многоквартирных домах, расположенных на территории Санкт-Петербурга<text:line-break/>от 10.11.2015 (далее – Протокол).</text:p>
      <text:p text:style-name="P11">По мнению Заявителя, представленные Заявителем в составе заявки на участие в Конкурсе формы «Опыт: аналогичные объекты», «Сведения о функциональных характеристиках (потребительских свойствах) и качественных характеристиках материалов, используемых при выполнении работ» заполнены в полном соответствии с требованиями Конкурсной документации.<text:line-break/>А также характеристики труб, предложенные Заявителем в форме «Сведения о функциональных характеристиках (потребительских свойствах) и качественных характеристиках материалов, используемых при выполнении работ»<text:line-break/>от 27.10.2015 № 352, соответствуют требованиям ГОСТ и имеют свойства <text:soft-page-break/>лучше установленных Конкурсной документацией. </text:p>
      <text:p text:style-name="P11">На рассмотрении Жалобы Комиссией ФАС России представитель Организатора торгов представил письменные возражения от 27.11.2015<text:line-break/>№ 3/83-2015 (далее – Письменные возражения), согласно которым в Заявителю было отказано в допуске к участию в Конкурсе, в том числе ввиду того, что форма «Опыт: аналогичные объекты» заполнена с нарушением требований Конкурсной документации и не соответствует приложению № 3 к тому 2 Конкурсной документации. </text:p>
      <text:p text:style-name="P12"><text:span text:style-name="T1">В соответствии с пунктом 7.5 части 6 тома 2 Конкурсной документации форма «Опыт: аналогичные объекты» (по форме приложения № 3 к тому 2)</text:span> <text:span text:style-name="T5">предоставляется единая с разделением по аналогичным видам услуг и (или) работ по капитальному ремонту на объектах, согласно заявленным лотам.</text:span> <text:span text:style-name="T1">Заявитель подавал заявки на участие в Конкурсе по лотам №№ 2, 3, при этом форма «Опыт: аналогичные объекты», представленная в составе заявок Заявителя по лоту № 3 и по лоту № 2 не единая для всех лотов и не содержит разделения договоров по лотам. </text:span></text:p>
      <text:p text:style-name="P11">Также согласно Письменным возражениям Заявителю было отказано<text:line-break/>в допуске к участию в Конкурсе, в том числе в связи с тем, что указанные Заявителем показатели в форме «Сведения о функциональных характеристиках (потребительских свойствах) и качественных характеристиках материалов, используемых при выполнении работ» не соответствуют требованиям технического задания и являются недостоверными.</text:p>
      <text:p text:style-name="P11">В соответствии с пунктом 6 Требований к значениям показателей (характеристикам) материалов, удовлетворяющим потребностям заказчика,<text:line-break/>или показатели эквивалентности материала, используемого при выполнении работ, по лоту № 3 (приложение № 5 к тому 2 Конкурсной документации) (далее – Требования) трубы стальные должны соответствовать требованиям<text:line-break/>ГОСТ 10704-91. Согласно пункту 3 Требований краска водно-дисперсионная должна соответствовать ГОСТ 28196-89.</text:p>
      <text:p text:style-name="P12"><text:span text:style-name="T1">Заявителем в пункте 6 формы «Сведения о функциональных характеристиках (потребительских свойствах) и качественных характеристиках материалов, используемых при выполнении работ» от 27.10.2015 № 356 (далее – форма № 356) в составе заявки на участие в Конкурсе приведены следующие значения показателей труб стальных электросварных: наружный диаметр –<text:line-break/></text:span><text:span text:style-name="T1">57 мм; вид трубы – </text:span><text:span text:style-name="T2">I</text:span><text:span text:style-name="T1">; трубы выдерживают испытательное давление 20 МПа; марка стали – Ст3кп; изготавливаются с термической обработкой по сварному соединению; толщина стенки -3,0 мм; временное сопротивление разрыву – 372 (38) Н/мм</text:span><text:span text:style-name="T10">2</text:span><text:span text:style-name="T1"> (кгс/мм</text:span><text:span text:style-name="T10">2</text:span><text:span text:style-name="T1">); минимальное значение относительного удлинения – 14%. </text:span></text:p>
      <text:p text:style-name="P11">Между тем согласно пункту 2.11 ГОСТ 10705-80 «Трубы стальные электросварные. Технические условия», ссылка на который указана в пункте 11 ГОСТ 10704-91 «Трубы стальные электросварные прямошовные. Сортамент», трубы I вида диаметром 57 мм должны выдерживать испытательное давление <text:soft-page-break/>6,0 МПа.</text:p>
      <text:p text:style-name="P13">В соответствии с таблицей 2 ГОСТ 10705-80, на который ссылается пункт 11 ГОСТ 10704-91, минимальное значение относительного удлинения труб из стали марки СтЗкп с термической обработкой сварного соединения при наружном диаметре 57 мм и толщине стенки 3,0 мм должно быть 13%. </text:p>
      <text:p text:style-name="P11">Согласно таблицы 2 ГОСТ 10705-80, на который ссылается ГОСТ<text:line-break/>10704-91 в пункте 11, временное сопротивление разрыву труб из стали марки СтЗкп с термической обработкой сварного соединения при наружном диаметре 57 мм должно быть не менее 392 (40) Н/мм<text:span text:style-name="T9">2</text:span> (кгс/мм<text:span text:style-name="T9">2</text:span>).</text:p>
      <text:p text:style-name="P13">Кроме того, значения характеристик труб стальных (значение относительного удлинения труб) и краски водно-дисперсионной (массовая доля нелетучих веществ) указаны Заявителем в составе заявки на участие в Конкурсе с нарушением требований пункта 4.4 тома 3 Конкурсной документации.</text:p>
      <text:p text:style-name="P11">Комиссией ФАС России в ходе рассмотрения документов, представленных Организатором торгов, а также размещенных в открытом доступе на официальном сайте Организатора торгов, установлено следующее.</text:p>
      <text:p text:style-name="P11">Заявителем были поданы заявки на участие в Конкурсе по лотам №№ 2, 3.</text:p>
      <text:p text:style-name="P11">В соответствии с Протоколом заявка Заявителя на участие в Конкурсе была отклонена на основании пункта 22.3.1 тома 1 Конкурсной документации ввиду того, что заявка Заявителя не соответствует подпункту 10.2 пункта 10 тома 1 Конкурсной документации, пункту 4.4 тома 3 Конкурсной документации.</text:p>
      <text:p text:style-name="P11">Согласно подпункту 10.2 пункта 10 тома 1 Конкурсной документации формы тома 2 Конкурсной документации должны быть полностью заполнены в соответствии с требованиями Конкурсной документации.</text:p>
      <text:p text:style-name="P11">В соответствии с пунктом 7.5 части 6 тома 2 Конкурсной документации форма «Опыт: аналогичные объекты» представляется единая с разделением по аналогичным видам услуг и (или) работ по капитальному ремонту на объектах, согласно заявленным лотам.</text:p>
      <text:p text:style-name="P11">Комиссией в ходе изучения заявки Заявителя на участие в Конкурсе, установлено, что в представленной Заявителем в составе заявки на участие в Конкурсе по лоту № 3 форме «Опыт: аналогичные работы» от 27.10.2015 № 352 отсутствует распределение договоров, представленных в подтверждение наличия у Заявителя опыта аналогичных предмету Конкурса, по лотам. </text:p>
      <text:p text:style-name="P11">Кроме того, форма «Опыт: аналогичные объекты» от 27.10.2015 № 352, представленная в составе заявки Заявителя на участие в Конкурсе по лоту № 3<text:line-break/>не идентична форме «Опыт: аналогичные объекты» от 27.10.2015 № 351, представленной в составе заявки Заявителя на участие в Конкурсе по лоту № 2.</text:p>
      <text:p text:style-name="P11">Таким образом, Комиссия ФАС России приходит к выводу, что форма «Опыт: аналогичные объекты», представленная Заявителем в составе заявки на участие в Конкурсе, не соответствует требованиям Конкурсной документации.</text:p>
      <text:p text:style-name="P11">Согласно пункту 4.4 тома 3 Конкурсной документации при подготовке конкурсной заявки необходимо использовать инструкцию и порядок заполнения <text:soft-page-break/>формы «Сведения о функциональных характеристиках (потребительских свойствах) и качественных характеристиках материалов, используемых при выполнении работ».</text:p>
      <text:p text:style-name="P11">При указании сведений о конкретных показателях используемого для выполнения работ материала участник торгов обязан указать, в том числе<text:span text:style-name="T11">:</text:span></text:p>
      <text:p text:style-name="P12"><text:span text:style-name="T3">- </text:span><text:span text:style-name="T1">конкретное значение показателя, равное или превышающее значение, установленного настоящей документацией, для которого установлено минимальное значение (например, использованы слова: «не менее», «не хуже», «не должно быть хуже», «не должно быть менее», «должно быть не менее», «должно составлять не менее», «не ниже», «не должно быть ниже», «должно быть не ниже»);</text:span></text:p>
      <text:p text:style-name="P12"><text:span text:style-name="T1">- конкретный диапазон значений показателя, превышающий нижнюю границу и менее верхней границы диапазона значений, установленного настоящей документацией, для которых установлен максимальный диапазон значений (например, использованы слова: «не должен быть шире диапазона значений свыше … до  …», «не должен быть шире диапазона свыше … до …», «не должен быть шире диапазона значений более … до …», «не шире диапазона значений более … до …», «уже диапазона значений более … менее …», «должен быть уже диапазона …-…», «не более диапазона значений<text:line-break/></text:span><text:span text:style-name="T1">от… до…», «не должен быть шире диапазона значений от… до…»,<text:line-break/>«не должен быть шире диапазона от… до…», «не шире диапазона значений от… до…»).</text:span></text:p>
      <text:p text:style-name="P11">В соответствии с приложением № 5 к тому 2 Конкурсной документации по лоту № 3 установлены следующие требования к значениям показателей, в том числе по пункту 3 «краска водно-дисперсионная должна соответствовать ГОСТ 28196-89»: массовая доля нелетучих веществ, % - «не должен быть шире диапазона значений от 52 до 57».</text:p>
      <text:p text:style-name="P12"><text:span text:style-name="T1">Согласно форме </text:span><text:span text:style-name="T6">№ </text:span><text:span text:style-name="T7">356, представленной Заявителем в составе заявки на участие в Конкурсе, в наименовании материала № 3 указано: «краска </text:span><text:span text:style-name="T1">водно-дисперсионная ВЭАК-1180 ГОСТ 28196-89», массовая доля нелетучих<text:line-break/>веществ, % - «52 – 57 %».</text:span></text:p>
      <text:p text:style-name="P11">Вместе с тем в соответствии с пунктом 4.4 тома 3 Конкурсной документации Заявителю для указанного показателя надлежало указать конкретный диапазон значений показателя, превышающий нижнюю границу<text:line-break/>и менее верхней границы диапазона значений, то есть диапазон значений, минимальное значении которого больше 52%, максимальное – меньше 57%.</text:p>
      <text:p text:style-name="P11">В соответствии с приложением № 5 к тому 2 Конкурсной документации по лоту № 3 установлены следующие требования к значениям показателей,<text:line-break/>в том числе по пункту 6 «трубы стальные должны соответствовать требованиям ГОСТ 10704-91»:</text:p>
      <text:p text:style-name="P11">- наружный диаметр, мм – 57;</text:p>
      <text:p text:style-name="P12"><text:span text:style-name="T1">- вид трубы – </text:span><text:span text:style-name="T2">I</text:span> <text:span text:style-name="T1">или </text:span><text:span text:style-name="T2">II</text:span><text:span text:style-name="T1">;</text:span></text:p>
      <text:p text:style-name="P11"><text:soft-page-break/>- трубы «должны выдерживать испытательное давление не более<text:line-break/>20 МПа»;</text:p>
      <text:p text:style-name="P11">- толщина стенки, мм – «должна быть более 2,8»;</text:p>
      <text:p text:style-name="P11">- марка стали – Ст3кп или Ст3пс;</text:p>
      <text:p text:style-name="P11">- трубы «должны изготавливаться термически обработанными или изготавливаться без термической обработки по всему объему трубы или изготавливаться с термической обработкой по сварному соединению»;</text:p>
      <text:p text:style-name="P12"><text:span text:style-name="T1">- минимальное значение относительного удлинения </text:span><text:span text:style-name="T12">s</text:span><text:span text:style-name="T1">5, % - «не должно быть менее 13»;</text:span></text:p>
      <text:p text:style-name="P12"><text:span text:style-name="T1">- временное сопротивление разрыву </text:span><text:span text:style-name="T12">s</text:span><text:span text:style-name="T1">в, Н/мм</text:span><text:span text:style-name="T10">2</text:span><text:span text:style-name="T1"> (кгс/мм</text:span><text:span text:style-name="T10">2</text:span><text:span text:style-name="T1">) – «не должно быть менее 372 (38)».</text:span></text:p>
      <text:p text:style-name="P12"><text:span text:style-name="T1">Комиссией ФАС России в ходе изучения заявки Заявителя на участие в Конкурсе установлено, что в форме № 356 в наименовании материала № 6 указано «трубы стальные электросварные 57*3 со снятой фаской<text:line-break/>ГОСТ 10704-91»: наружный диаметр, мм – 57 мм; вид трубы – </text:span><text:span text:style-name="T2">I</text:span><text:span text:style-name="T1">; трубы «выдерживают испытательное давление 20 МПа»; толщина стенки, мм – 3,0 мм; марка стали – Ст3кп; трубы «изготавливаются с термической обработкой по сварному соединению»; минимальное значение относительного<text:line-break/></text:span><text:span text:style-name="T1">удлинения </text:span><text:span text:style-name="T12">s</text:span><text:span text:style-name="T1">5, % - 14 %; временное сопротивление разрыву </text:span><text:span text:style-name="T12">s</text:span><text:span text:style-name="T1">в, Н/мм</text:span><text:span text:style-name="T10">2</text:span><text:span text:style-name="T1"> (кгс/мм</text:span><text:span text:style-name="T10">2</text:span><text:span text:style-name="T1">) – 372 (38) Н/мм</text:span><text:span text:style-name="T10">2</text:span><text:span text:style-name="T1"> (кгс/мм</text:span><text:span text:style-name="T10">2</text:span><text:span text:style-name="T1">).</text:span></text:p>
      <text:p text:style-name="P12"><text:span text:style-name="T1">Между тем в соответствии с пунктом 11 ГОСТ 10704-91 технические требования должны соответствовать, в том числе ГОСТ 10705-80, согласно пункту 2.11 которого трубы вида </text:span><text:span text:style-name="T2">I</text:span> <text:span text:style-name="T1">диаметром 57 мм должны выдерживать испытательное давление 6,0 МПа.</text:span></text:p>
      <text:p text:style-name="P11">Согласно таблице 2 ГОСТ 10705-80 временное сопротивление разрыву труб из стали марки СтЗкп с термической обработкой сварного соединения при наружном диаметре 57 мм должно быть не менее 392 (40) Н/мм<text:span text:style-name="T9">2</text:span> (кгс/мм<text:span text:style-name="T9">2</text:span>); минимальное значение относительного удлинения труб из стали марки СтЗкп<text:line-break/>с термической обработкой сварного соединения при наружном диаметре 57 мм<text:line-break/>и толщине стенки 3,0 мм должно быть 13%.</text:p>
      <text:p text:style-name="P11">Таким образом, значения показателей временного сопротивления разрыву, минимального значения относительного удлинения, испытательного давления, указанные Заявителем в составе формы № 356, не соответствуют требованиям ГОСТ для выбранного Заявителем вида труб.</text:p>
      <text:p text:style-name="P12"><text:span text:style-name="T1">Кроме того, в соответствии с пунктом 4.4 тома 3 Конкурсной документации Заявителю для показателя минимальное значение относительного удлинения надлежало указать конкретное значение показателя, равное или превышающее значение, установленное Конкурсной документацией, для которого установлено минимальное значение, то есть согласно требованиям ГОСТ 10705-80 значение минимального значения относительного удлинения</text:span> <text:span text:style-name="T1">равное 13%.</text:span></text:p>
      <text:p text:style-name="P12"><text:soft-page-break/><text:span text:style-name="T1">На основании изложенного, Комиссия ФАС России приходит к выводу, что информация, указанная Заявителем в составе формы </text:span><text:span text:style-name="T8">№</text:span><text:span text:style-name="T6"> </text:span><text:span text:style-name="T7">356,<text:line-break/>не соответствует требованиям тома 3 Конкурсной документации, а также содержит недостоверные данные.</text:span></text:p>
      <text:p text:style-name="P12"><text:span text:style-name="T1">В соответствии с подпунктом 22.3.1 пункта 22.3 тома 1 Конкурсной документации основание для отказа в </text:span><text:span text:style-name="T7">допуске к участию в Конкурсе: «В заявке отсутствует конкурсное предложение претендента: не представлена форма «Конкурсное предложение» либо претендентом представлена форма «Конкурсное предложение», содержащая отступления от формы «Конкурсное предложение», содержащейся в томе 2, в том числе добавлены иные показатели критериев определения победителя торгов, не предусмотренные томом 2.<text:line-break/>Не представлены или не заполнены обязательные к заполнению формы, предусмотренные томом 2, содержащие информацию, отраженную в форме «Конкурсное предложение», формы заполнены с нарушением требований документации о торгах и (или) формы содержат отступления<text:line-break/>от соответствующих форм, содержащихся в Приложениях к тому 2. Информация, указанная в форме «Сведения о функциональных характеристиках (потребительских свойствах) и качественных характеристиках материалов, используемых при выполнении работ» не соответствует требованиям технического задания (том 3)».</text:span></text:p>
      <text:p text:style-name="P11">В соответствии с пунктом 6.1 Положения документация о торгах, разработанная и утвержденная организатором торгов, должна содержать, в том числе требования к оформлению заявок. </text:p>
      <text:p text:style-name="P11">Согласно абзацу 2 пункта 9.9 Положения в случае, если заявка<text:line-break/>не соответствует требованиям, установленным документацией о торгах, и (или) претендент не соответствует условиям участия в торгах, заявка такого претендента не подлежит дальнейшему рассмотрению и претендент, подавший такую заявку, не допускается к участию в торгах, что фиксируется в протоколе<text:line-break/>о результатах торгов.</text:p>
      <text:p text:style-name="P12"><text:span text:style-name="T1">Таким образом, принимая во внимание тот факт, что форма «Опыт: аналогичные работы» и форма </text:span><text:span text:style-name="T7">«Сведения о функциональных характеристиках (потребительских свойствах) и качественных характеристиках материалов, используемых при выполнении работ»</text:span><text:span text:style-name="T1">, представленные Заявителем в составе заявки на участие в Конкурсе, составлены с нарушением требований, установленных Конкурсной документацией, Комиссия ФАС России приходит<text:line-break/>к выводу, что заявка Заявителя на участие в Конкурсе была правомерно отклонена Организатором торгов.</text:span></text:p>
      <text:p text:style-name="P11">2. Согласно Жалобе исполнитель при выполнении работ должен руководствоваться требования к применяемым материалам, установленным в проектно-сметной документации по замене лифтового оборудования на каждый объект в отдельности. Следовательно, по мнению Заявителя, заполнение формы «Сведения о функциональных характеристиках (потребительских свойствах)<text:line-break/><text:soft-page-break/>и качественных характеристиках материалов, используемых при выполнении работ» является избыточным, поскольку работы будут выполняться<text:line-break/>в соответствии с проектно-сметной документацией.</text:p>
      <text:p text:style-name="P13">В ходе рассмотрения Жалобы Комиссией ФАС России представитель Организатора торгов пояснил, что при выполнении работ победитель Конкурса будет обязан руководствоваться техническим заданием. Поэтому сведения, указываемые Заявителем в форме «Сведения о функциональных характеристиках (потребительских свойствах) и качественных характеристиках материалов, используемых при выполнении работ» необходимы Организатору торгов для проверки заявок на соответствие требованиям технического задания.</text:p>
      <text:p text:style-name="P13">Комиссией ФАС России установлено, что в соответствии с пунктом 4.1 тома 3 Конкурсной документации требования к качеству выполнения работ<text:line-break/>на объекте и качеству применяемых материалов определяются проектной документацией (приложение № 2 к тому 3 Конкурсной документации), техническим заданием на выполнение работ по капитальному ремонту объекта (приложение № 3 к тому 3 Конкурсной документации), требованиями<text:line-break/>к значениям показателей (характеристикам) материалов, удовлетворяющим потребностям заказчика или показателям эквивалентности материала, используемого при выполнении работ (приложение № 5 к тому 3 Конкурсной документации). </text:p>
      <text:p text:style-name="P12"><text:span text:style-name="T1">В соответствии с пунктом 8.6 тома 1 Конкурсной документации оказание </text:span><text:span text:style-name="T7">услуг и (или) выполнение работ по договору осуществляется в строгом </text:span><text:span text:style-name="T7">соответствии с техническим заданием.</text:span></text:p>
      <text:p text:style-name="P12"><text:span text:style-name="T1">Пунктом 6.1 Положения установлено, что </text:span><text:span text:style-name="T5">документация о торгах должна содержать</text:span><text:span text:style-name="T4">,</text:span> <text:span text:style-name="T1">в том числе техническое задание на проведение работ или оказание услуг по капитальному ремонту объекта торгов (объектов торгов), содержащее подробную информацию об услугах и (или) работах по капитальному ремонту </text:span><text:span text:style-name="T1">объекта торгов (объектов торгов), в том числе проектно-сметную документацию, определяющую объем, содержание работ и (или) услуг, сроки оказания услуг и (или) выполнения работ, установленные в соответствии<text:line-break/>с приложением к Положению, требования к качеству выполнения работ и (или) оказанию услуг, к качеству материалов, технико-экономическое обоснование принятых технических решений в случае отсутствия проектной документации по капитальному ремонту объекта торгов, перечень мероприятий по энергосбережению, проводимых при выполнении работ, и другие предъявляемые к работам и (или) услугам требования.</text:span></text:p>
      <text:p text:style-name="P11">Таким образом, при установлении требований к заполнению претендентами на участие в Конкурсе формы «Сведения о функциональных характеристиках (потребительских свойствах) и качественных характеристиках материалов, используемых при выполнении работ» Организатор торгов действовал в соответствии с требованиями Положения.</text:p>
      <text:p text:style-name="P11">3. Согласно Жалобе в Протоколе, опубликованном на сайте ЭТП, <text:soft-page-break/>мотивировочная часть содержит повестку заседания об открытии доступа<text:line-break/>к поданным в форме электронных документов заявкам на участие в Конкурсе на ЭТП и результаты открытия доступа к поданным заявкам. Тогда как, по мнению Заявителя, целью Протокола является оценка поданных в электронной форме заявок претендентов на участие в Конкурсе на соответствие требования Конкурсной документации и подведение итогов Конкурса.</text:p>
      <text:p text:style-name="P11">На рассмотрении Жалобы Комиссией ФАС России представитель Организатора торгов пояснил, что при размещении на сайте ЭТП Протокола была допущена техническая ошибка. Вместе с тем Протокол, содержащий результаты оценки поданных на участие в Конкурсе заявок на соответствие требованиям, установленным Конкурсной документацией, и проверки соответствия претендентов на участие в конкурсе условиям участия в Конкурсе, а также итоги Конкурса, был размещен на официальном сайте Организатора торгов.</text:p>
      <text:p text:style-name="P11">Комиссией ФАС России в ходе изучения Протокола, размещенного<text:line-break/>в открытом доступе на официальном сайте Организатора торгов, а также Протокола, представленного Организатором торгов на рассмотрение Комиссии ФАС России в ходе рассмотрения Жалобы, установлено, что в ходе заседания комиссии по рассмотрению, сопоставлению и оценке заявок и подведению итогов торгов на право заключения договора на выполнение работ по капитальному ремонту или замене лифтового оборудования, признанного непригодным для эксплуатации, ремонту лифтовых шахт в многоквартирных домах, расположенных на территории Санкт-Петербурга (далее – Комиссия) рассматривались следующие вопросы:</text:p>
      <text:p text:style-name="P11">- оценка поданных в форме электронных документов заявок на участие в Конкурсе на соответствие требованиям, установленным Конкурсной документацией, проверка соответствия претендентов условиям участия<text:line-break/>в Конкурсе;</text:p>
      <text:p text:style-name="P11">- подведение итогов Конкурса.</text:p>
      <text:p text:style-name="P11">Согласно Протоколу (вопрос № 1) для рассмотрения Комиссии были представлены две заявки, в том числе заявка Заявителя. По результатам рассмотрения заявок Комиссия признала заявку Заявителя несоответствующей требованиям, установленным Конкурсной документацией, и приняла решение о недопуске Заявителя к участию в Конкурсе. Заявка второго претендента<text:line-break/>на участие в Конкурсе была признана соответствующей требованиям Конкурсной документации, и данный претендент был признан Комиссией участником Конкурса. </text:p>
      <text:p text:style-name="P11">В соответствии с Протоколом (вопрос № 2) в связи с тем, что только один претендент признан участником Конкурса, Комиссией было принято решение о признании Конкурса несостоявшимся в соответствии с пунктом 10.1 Положения и заключении с единственным участником Конкурса договора на условиях, указанных в заявке такого участника в соответствии с пунктом 11.3 Положения.</text:p>
      <text:p text:style-name="P11"><text:soft-page-break/>Согласно пункту 10.1 Положения комиссия признает торги несостоявшимся, в том числе в случае, если только один претендент признан участником торгов.</text:p>
      <text:p text:style-name="P11">Пунктом 11.3 Положения установлено, что в случаях когда торги были признаны несостоявшимися в результате того, что только один претендент был признан участником торгов, договор заключается с единственным участником торгов на условиях, предусмотренных в его заявке, если указанная заявка соответствует требованиям, установленным документацией о торгах.</text:p>
      <text:p text:style-name="P11">В соответствии с пунктом 9.14 Положения в протокол о результатах торгов помимо сведений о рассмотрении заявок включаются сведения о победителе торгов и его конкурсном предложении, конкурсных предложениях иных участников торгов в порядке убывания рейтинга заявок, составленного на основании сопоставления конкурсных предложений по мере уменьшения степени выгодности содержащихся в них условий выполнения договора<text:line-break/>и с указанием места в рейтинге.</text:p>
      <text:p text:style-name="P11">Пунктом 9.16 Положения установлено, что организатор торгов в течение трех рабочих дней после проведения торгов сообщает о его результатах всем претендентам и обеспечивает публикацию объявления о результатах торгов на официальном сайте организатора торгов в информационно-телекоммуникационной сети «Интернет», а также в других средствах массовой информации, в которых ранее было опубликовано извещение о проведении торгов по решению организатора торгов.</text:p>
      <text:p text:style-name="P11">Таким образом, с учетом изложенного, а также принимая во внимание тот факт, что Протокол, размещенный на официальном сайте Организатора торгов соответствует требованиям Положения, у Комиссии ФАС России отсутствуют основания полагать, что Организатором торгов нарушены требования Положения в части содержания протокола о результатах торгов.</text:p>
      <text:p text:style-name="P11">На основании изложенного и в соответствии с частью 20 статьи 18.1 Закона о защите конкуренции Комиссия ФАС России</text:p>
      <text:p text:style-name="P4"> </text:p>
      <text:p text:style-name="P4"> </text:p>
      <text:p text:style-name="P7">Р Е Ш И Л А:</text:p>
      <text:p text:style-name="P4"> </text:p>
      <text:p text:style-name="P4"> </text:p>
      <text:p text:style-name="P11">Признать жалобу ООО «УфаЛифт» на действия организатора торгов – некоммерческой организации «Фонд – региональный оператор капитального ремонта общего имущества в многоквартирных домах» при проведении открытого конкурса на право заключения договора на выполнение работ по капитальному ремонту или замене лифтового оборудования, признанного непригодным для эксплуатации, ремонту лифтовых шахт в многоквартирных домах (лот № 3)<text:bookmark text:name="_GoBack"/> необоснованной.</text:p>
      <text:p text:style-name="P12"/>
      <text:p text:style-name="P12"> </text:p>
      <text:p text:style-name="P13"><text:soft-page-break/><text:span text:style-name="T15">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18DF86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2015-11257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5-112576(1) </text:p></draw:text-box></draw:frame><draw:frame draw:style-name="Mfr2" draw:name="SpdBarcode" text:anchor-type="paragraph" svg:x="0cm" svg:width="3.6cm" svg:height="0.78cm" draw:z-index="13"><draw:image xlink:href="Pictures/10000201000000780000001A818DF86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3T17:15:41.29</meta:creation-date>
    <meta:generator>OpenOffice.org/3.4.1$Win32 OpenOffice.org_project/341m1$Build-9593</meta:generator>
    <dc:date>2015-12-04T15:17:52.63</dc:date>
    <meta:print-date>2015-12-04T10:55:35.45</meta:print-date>
    <meta:document-statistic meta:table-count="0" meta:image-count="1" meta:object-count="0" meta:page-count="13" meta:paragraph-count="111" meta:word-count="3901" meta:character-count="30834"/>
    <meta:user-defined meta:name="Поле 1"/>
    <meta:user-defined meta:name="Поле 2"/>
    <meta:user-defined meta:name="Поле 3"/>
    <meta:user-defined meta:name="Поле 4"/>
  </office:meta>
</office:document-meta>
</file>