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47E0D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.049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546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Wingdings" fo:font-size="8pt" style:font-size-asian="8pt" style:font-size-complex="8pt"/>
    </style:style>
    <style:style style:name="T3" style:family="text">
      <style:text-properties fo:language="ru" fo:country="RU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fo:font-size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1" style:family="text">
      <style:text-properties fo:color="#000000"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" fo:font-size="14pt" fo:language="en" fo:country="US" style:font-size-asian="14pt" style:font-size-complex="14pt"/>
    </style:style>
    <style:style style:name="T13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0fab0e-49b0-4426-94ed-b6f8e37604f0" text:name="BossProviderVariable"/>
      </text:user-field-decls>
      <text:p text:style-name="P16"><text:span text:style-name="T4">Решение</text:span></text:p>
      <text:p text:style-name="P10">по результатам рассмотрения ходатайства</text:p>
      <text:p text:style-name="P9"> </text:p>
      <text:p text:style-name="P14"><text:span text:style-name="T5">В соответствии </text:span><text:span text:style-name="T6">c</text:span><text:span text:style-name="T5">о статьями 28, 33 Федерального закона от 26.07.2006 № 135-ФЗ «О защите конкуренции» Федеральная антимонопольная служба рассмотрел</text:span><text:span text:style-name="T7">а </text:span><text:span text:style-name="T8"><text:s/>ходатайство </text:span><text:span text:style-name="T9">Общества с ограниченной ответственностью «ЛУКОЙЛ-Центрнефтепродукт» (место нахождения: Российская Федерация, г. Москва, Олимпийский проспект, дом 5, стр. 1; основной вид деятельности </text:span><text:span text:style-name="T12">-</text:span><text:span text:style-name="T9"> реализация нефтепродуктов, топлива, смазочных и иных материалов, оборудования, запасных частей, других товаров народного потребления в розницу, оптом и мелким оптом на территории РФ и за рубежом, в том числе через специализированные магазины, автозаправочные станции и пункты технического обслуживания) о получении в собственность основных производственн</text:span><text:span text:style-name="T10">ых средств Общества с ограниченной ответственностью «Октан-Сервис» (место нахождения: Россия, Московская область, Егорьевский район, д. Вишневая, Промзона ул., 1; основные виды деятельности </text:span><text:span text:style-name="T13">-</text:span><text:span text:style-name="T10"> хранение нефти, газа и продуктов их переработки; сдача внаем собственного нежилого недвижимого имущества), составляющих 83,6% балансовой стоимости основных производственных средств и нематериальных активов Общества с ограниченной ответственностью «Октан-Сервис», а именно АЗС, расположенная по адресу: Московская область, г. Железнодорожный, ул. Центральная, д. 44 В, </text:span><text:span text:style-name="T11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47E0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185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1854(2) </text:p></draw:text-box></draw:frame><draw:frame draw:style-name="Mfr2" draw:name="SpdBarcode" text:anchor-type="paragraph" svg:x="0cm" svg:width="3.6cm" svg:height="0.78cm" draw:z-index="1"><draw:image xlink:href="Pictures/10000201000000780000001AC747E0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4:58:27.93</meta:creation-date>
    <meta:generator>OpenOffice.org/3.4.1$Win32 OpenOffice.org_project/341m1$Build-9593</meta:generator>
    <dc:date>2015-12-04T15:25:55.88</dc:date>
    <meta:document-statistic meta:table-count="0" meta:image-count="1" meta:object-count="0" meta:page-count="1" meta:paragraph-count="6" meta:word-count="164" meta:character-count="1392"/>
    <meta:user-defined meta:name="Поле 1"/>
    <meta:user-defined meta:name="Поле 2"/>
    <meta:user-defined meta:name="Поле 3"/>
    <meta:user-defined meta:name="Поле 4"/>
  </office:meta>
</office:document-meta>
</file>