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09CC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2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Standard"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2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</style:style>
    <style:style style:name="P2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693602-a46a-48fe-b3c3-d3a8fde4a0f5" text:name="BossProviderVariable"/>
      </text:user-field-decls>
      <text:p text:style-name="P25">ОПРЕДЕЛЕНИЕ</text:p>
      <text:p text:style-name="P4">о возбуждении дела об административном правонарушении </text:p>
      <text:p text:style-name="P8"><text:span text:style-name="T1">№ АГОЗ-464/</text:span><text:span text:style-name="T2">15 и проведении административного расследования</text:span></text:p>
      <text:p text:style-name="P19"><text:s text:c="52"/></text:p>
      <text:p text:style-name="P19"/>
      <text:p text:style-name="P5">«04» декабря 2015 года <text:s text:c="38"/><text:tab/> <text:s text:c="21"/><text:tab/> <text:s text:c="9"/>г. Москва</text:p>
      <text:p text:style-name="P5"/>
      <text:p text:style-name="P9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209/15 о нарушении </text:span><text:span text:style-name="T6">законодательства Российской Федерации </text:span><text:span text:style-name="T7">о контрактной системе в сфере закупок</text:span><text:span text:style-name="T6"> выявил </text:span><text:span text:style-name="T15">в действиях </text:span><text:span text:style-name="T16">секретаря</text:span><text:span text:style-name="T7"> аукционной комиссии </text:span><text:span text:style-name="T10">ФКУ «Центр хозяйственного и сервисного обеспечения Главного управления Министерства внутренних дел Российской Федерации по Нижегородской области» XXXXXXXXXXXXXXXXXXXXXXXXXXX</text:span><text:span text:style-name="T6">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4"/>
      <text:p text:style-name="P4">УСТАНОВИЛ:</text:p>
      <text:p text:style-name="P12"/>
      <text:p text:style-name="P16"><text:span text:style-name="Основной_20_шрифт_20_абзаца"><text:span text:style-name="T11">ФКУ «Центр хозяйственного и сервисного обеспечения Главного управления Министерства внутренних дел Российской Федерации по </text:span></text:span><text:span text:style-name="Основной_20_шрифт_20_абзаца"><text:span text:style-name="T11">Нижегородской области»</text:span></text:span><text:span text:style-name="Основной_20_шрифт_20_абзаца"><text:span text:style-name="T8"> 07</text:span></text:span><text:span text:style-name="Основной_20_шрифт_20_абзаца"><text:span text:style-name="T12">.</text:span></text:span><text:span text:style-name="Основной_20_шрифт_20_абзаца"><text:span text:style-name="T8">05</text:span></text:span><text:span text:style-name="Основной_20_шрифт_20_абзаца"><text:span text:style-name="T12">.201</text:span></text:span><text:span text:style-name="Основной_20_шрифт_20_абзаца"><text:span text:style-name="T8">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9">www.zakupki.gov.ru</text:span></text:span></text:a><text:span text:style-name="Основной_20_шрифт_20_абзаца"><text:span text:style-name="T8"> опубликовано извещение (номер 0832100001315000088) о проведении электронного аукциона на право заключения государственного контракта на п</text:span></text:span><text:span text:style-name="Основной_20_шрифт_20_абзаца"><text:span text:style-name="T17">оставку автомобильного топлива марки Аи-92 для нужд ФКУ «ЦХиСО ГУ МВД России по Нижегородской области» </text:span></text:span><text:span text:style-name="Основной_20_шрифт_20_абзаца"><text:span text:style-name="T8"><text:s/>(далее - Аукцион).</text:span></text:span></text:p>
      <text:p text:style-name="P22"><text:span text:style-name="T20"><text:tab/>В соответствии с частью 1 статьи 69 </text:span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0"> <text:s/>а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</text:span><text:span text:style-name="T21">не.</text:span></text:p>
      <text:p text:style-name="P23">В соответствии с частью 2 статьи 69 Закона о контрактной системе <text:soft-page-break/>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</text:p>
      <text:p text:style-name="P23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3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4"><text:span text:style-name="T21">В соответствии с протоколом подведения итогов Аукциона от </text:span><text:a xlink:type="simple" xlink:href="http://www.sberbank-ast.ru/viewdocument.aspx?id=314587337" office:target-frame-name="_blank" xlink:show="new"><text:span text:style-name="T19">16.06.2015 №0832100001315000088-3</text:span></text:a><text:span text:style-name="T21"> (далее – Протокол подведения итогов) заявка ООО «Терминал Процессинг» признана несоответствующей требованиям документации об Аукционе по следующему основанию: «Общество с органиченной ответственностью «Терминал Процессинг», тогда как в выписке </text:span><text:span text:style-name="T21">из ЕГРЮЛ и учредительных документах участника закупки значится – «Общество с ограниченной ответственностью «Терминал Процессинг»; </text:span><text:span text:style-name="T21">отсутствует техническая возможность поставки товара на условиях, изложенных в документации, а именно - нет договорных отношений с АЗС и заправочными пунктами, расположенными на территории нескольких районов Нижегородской области.</text:span></text:p>
      <text:p text:style-name="P23">Вместе с тем, установлено, что наименование участника закупки «Общество с органиченной ответственностью «Терминал Процессинг» содержится в реестре участников Аукциона, получивших аккредитацию на электронной площадке. Вторая часть заявки данного участника содержит достоверную информацию, в том числе о фирменном наименовании юридического лица, а именно: выписку из ЕГРЮЛ №7524 от 25.11.2014, учредительные документы, иные документы, содержащие корректную информацию об организационно-правовой форме. </text:p>
      <text:p text:style-name="P23">Пунктом 9 документации об Аукционе установлены требования к содержанию, составу заявки на участие в электронном аукционе, инструкция по ее заполнению. Однако в документации об Аукционе отсутствуют требования о наличии у участников закупки договорных отношений с АЗС и заправочными <text:soft-page-break/>пунктами, расположенными на территории Нижегородской области.  </text:p>
      <text:p text:style-name="P23">Таким образом, в документации об Аукционе Заказчиком не установлены требования к наличию у участников закупки договорных отношений с АЗС и заправочными пунктами, расположенными на территории нескольких районов Нижегородской области.</text:p>
      <text:p text:style-name="P16"><text:span text:style-name="T20">Учитывая изложенное, действия секретаря единой комиссии </text:span><text:span text:style-name="T3">XXXXXXXXXXXXXXX</text:span><text:span text:style-name="T20">, выразившиеся в принятии решения о признании заявки ООО «Терминал Процессинг» не соответствующей требованиям документации об Аукционе, нарушают часть 7 статьи 69 Закона о контрактной системе и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14">С учетом изложенного и на основании статей 7.30, 23.66, 28.1, 28.7 КоАП РФ, </text:p>
      <text:p text:style-name="P6"/>
      <text:p text:style-name="P4">ОПРЕДЕЛИЛ:</text:p>
      <text:p text:style-name="P18"/>
      <text:p text:style-name="P15"><text:span text:style-name="T21">1. Возбудить в отношении </text:span><text:span text:style-name="T16">секретаря</text:span><text:span text:style-name="T7"> аукционной комиссии </text:span><text:span text:style-name="T10">ФКУ «Центр хозяйственного и сервисного обеспечения Главного управления Министерства внутренних дел Российской Федерации по Нижегородской области» <text:s text:c="16"/>XXXXXXXXXXXXXXX</text:span><text:span text:style-name="T13"> </text:span><text:span text:style-name="T21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3">2. <text:s/>Провести административное расследование.</text:p>
      <text:p text:style-name="P10"><text:span text:style-name="T2">3. Секретарю</text:span><text:span text:style-name="T18"> аукционной</text:span><text:span text:style-name="T13"> комиссии </text:span><text:span text:style-name="T14">ФКУ «Центр хозяйственного и сервисного обеспечения Главного управления Министерства внутренних дел Российской Федерации по Нижегородской области» XXXXXXXXXXXXXXX</text:span><text:span text:style-name="T2"> явиться </text:span><text:span text:style-name="T4">21.12</text:span><text:span text:style-name="T5">.2015 в 16 час. 4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секретаря аукционной</text:span><text:span text:style-name="T13"> комиссии </text:span><text:span text:style-name="T14">ФКУ «Центр хозяйственного и сервисного обеспечения Главного управления Министерства внутренних дел Российской Федерации по Нижегородской области» XXXXXXXXXXXXXXX</text:span><text:span text:style-name="T13"> </text:span><text:span text:style-name="T2">в ФАС России, даче письменных объяснений, подписанию протокола об административном</text:span><text:span text:style-name="T21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 РФ.</text:p>
      <text:p text:style-name="P11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2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09CC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009CC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8:49:52.05</meta:creation-date>
    <meta:generator>OpenOffice.org/3.4.1$Win32 OpenOffice.org_project/341m1$Build-9593</meta:generator>
    <dc:date>2015-12-04T15:31:20.55</dc:date>
    <meta:document-statistic meta:table-count="0" meta:image-count="1" meta:object-count="0" meta:page-count="4" meta:paragraph-count="26" meta:word-count="969" meta:character-count="7951"/>
    <meta:user-defined meta:name="Поле 1"/>
    <meta:user-defined meta:name="Поле 2"/>
    <meta:user-defined meta:name="Поле 3"/>
    <meta:user-defined meta:name="Поле 4"/>
  </office:meta>
</office:document-meta>
</file>