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632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6ad21-e9bb-488b-9bf1-f21615e9bb57" text:name="BossProviderVariable"/>
      </text:user-field-decls>
      <text:h text:style-name="P20" text:outline-level="2">РЕШЕНИЕ</text:h>
      <text:p text:style-name="P8">по результатам рассмотрения ходатайства</text:p>
      <text:p text:style-name="P8"/>
      <text:p text:style-name="P15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КоммИТ Кэпитал» (местонахождение: </text:span><text:span text:style-name="T8">117105, Москва, Нагатинская ул., д. 1, стр. 26</text:span><text:span text:style-name="T6">; ОГРН: 1047796421122; ИНН: 7702527457; </text:span><text:span text:style-name="T7">основные виды деятельности: инвестиции в акционерный капитал российских и зарубежных компаний, а также создание совместных предприятий, создание венчурных фондов и управление венчурными фондами, инвестирование в инвестиционные паи и другие ценные бумаги венчурных фондов; </text:span><text:span text:style-name="T5">предоставление займов, конвертируемых займов и кредитов, а также приобретение облигаций, конвертируемых облигаций; </text:span><text:span text:style-name="T7">размещение денежных средств на депозитах, предоставление услуг по управлению венчурными фондами, портфельными компаниями, инновационными компаниями) о приобретении 30,03% долей в уставном капитале общества с ограниченной ответственностью «Рэйдикс» (местонахождение: 199178, Санкт-Петербург, набережная реки Смоленки, д. 33, литер А; ОГРН: 1117847161981; ИНН: 7801546203; основные виды деятельности: разработка программного обеспечения и консультирование в этой области; </text:span><text:span text:style-name="T5">научные исследования и разработки в области естественных и технических наук; консультирование по аппаратным средствам вычислительной техники; приобретение, разработка и внедрение наукоемкой продукции, опытных образцов и партий, новых технологий, макетов, патентов, лицензий, «ноу-хау», информационных продуктов и ресурсов, программного обеспечения для ЭВМ; </text:span><text:span text:style-name="T7">обработка данных</text:span><text:span text:style-name="T6">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7632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74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3745(3) </text:p></draw:text-box></draw:frame><draw:frame draw:style-name="Mfr2" draw:name="SpdBarcode" text:anchor-type="paragraph" svg:x="0cm" svg:width="3.6cm" svg:height="0.78cm" draw:z-index="1"><draw:image xlink:href="Pictures/10000201000000780000001ABD7632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3:22:19.97</meta:creation-date>
    <meta:generator>OpenOffice.org/3.4.1$Win32 OpenOffice.org_project/341m1$Build-9593</meta:generator>
    <dc:date>2015-12-04T15:38:50</dc:date>
    <meta:editing-duration>PT3M43S</meta:editing-duration>
    <meta:editing-cycles>2</meta:editing-cycles>
    <meta:print-date>2015-12-04T10:19:59.31</meta:print-date>
    <meta:document-statistic meta:table-count="0" meta:image-count="1" meta:object-count="0" meta:page-count="1" meta:paragraph-count="6" meta:word-count="193" meta:character-count="1687"/>
    <meta:user-defined meta:name="Поле 1"/>
    <meta:user-defined meta:name="Поле 2"/>
    <meta:user-defined meta:name="Поле 3"/>
    <meta:user-defined meta:name="Поле 4"/>
  </office:meta>
</office:document-meta>
</file>